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Courier New" svg:font-family="'Courier New'"/>
    <style:font-face style:name="Droid sans" svg:font-family="'Droid sans'" style:font-family-generic="swis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Cantarell" svg:font-family="Cantarell" style:font-pitch="variable"/>
    <style:font-face style:name="Liberation Serif" svg:font-family="'Liberation Serif'"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center" style:justify-single-word="false"/>
      <style:text-properties style:font-name="Cantarell" fo:font-style="italic" fo:font-weight="bold" officeooo:rsid="000e5928" officeooo:paragraph-rsid="000e5928" style:font-style-asian="italic" style:font-weight-asian="bold" style:font-style-complex="italic" style:font-weight-complex="bold"/>
    </style:style>
    <style:style style:name="P2" style:family="paragraph" style:parent-style-name="Footer">
      <style:paragraph-properties fo:text-align="center" style:justify-single-word="false"/>
      <style:text-properties style:font-name="Cantarell" officeooo:rsid="000e5928" officeooo:paragraph-rsid="000e5928"/>
    </style:style>
    <style:style style:name="P3" style:family="paragraph" style:parent-style-name="Heading_20_1">
      <style:text-properties fo:font-size="26pt" fo:font-weight="normal" officeooo:paragraph-rsid="0007b962" style:font-size-asian="26pt" style:font-weight-asian="normal" style:font-size-complex="26pt" style:font-weight-complex="normal"/>
    </style:style>
    <style:style style:name="P4" style:family="paragraph" style:parent-style-name="Heading_20_1">
      <style:text-properties style:font-name="Droid Sans" fo:font-size="26pt" fo:font-weight="normal" officeooo:rsid="00095b8b" officeooo:paragraph-rsid="00095b8b" style:font-size-asian="26pt" style:font-weight-asian="normal" style:font-size-complex="26pt" style:font-weight-complex="normal"/>
    </style:style>
    <style:style style:name="P5" style:family="paragraph" style:parent-style-name="Heading_20_1">
      <style:text-properties style:font-name="Droid Sans" fo:font-size="26pt" fo:font-weight="normal" officeooo:paragraph-rsid="0007b962" style:font-size-asian="26pt" style:font-weight-asian="normal" style:font-size-complex="26pt" style:font-weight-complex="normal"/>
    </style:style>
    <style:style style:name="P6" style:family="paragraph" style:parent-style-name="Heading_20_1">
      <style:text-properties style:font-name="Droid Sans" fo:font-size="26pt" fo:language="es" fo:country="ES" fo:font-weight="normal" officeooo:rsid="0004a325" officeooo:paragraph-rsid="0007b962" style:font-size-asian="26pt" style:font-weight-asian="normal" style:font-size-complex="26pt" style:font-weight-complex="normal"/>
    </style:style>
    <style:style style:name="P7" style:family="paragraph" style:parent-style-name="Heading_20_1">
      <style:text-properties style:font-name="Droid Sans" fo:font-weight="normal" officeooo:paragraph-rsid="0007b962" style:font-weight-asian="normal" style:font-weight-complex="normal"/>
    </style:style>
    <style:style style:name="P8" style:family="paragraph" style:parent-style-name="Heading_20_1">
      <style:text-properties style:font-name="Droid Sans" fo:font-size="14pt" fo:language="es" fo:country="ES" fo:font-weight="normal" officeooo:paragraph-rsid="0007b962" style:font-size-asian="14pt" style:font-weight-asian="normal" style:font-size-complex="14pt" style:font-weight-complex="normal"/>
    </style:style>
    <style:style style:name="P9" style:family="paragraph" style:parent-style-name="Heading_20_1">
      <style:text-properties style:font-name="Droid Sans" officeooo:paragraph-rsid="0007b962"/>
    </style:style>
    <style:style style:name="P10" style:family="paragraph" style:parent-style-name="Standard">
      <style:paragraph-properties fo:margin-left="0cm" fo:margin-right="0cm" fo:text-align="justify" style:justify-single-word="false" fo:text-indent="2.499cm" style:auto-text-indent="false"/>
      <style:text-properties style:font-name="Droid Sans" fo:font-size="12pt" officeooo:paragraph-rsid="00095b8b" style:font-size-asian="12pt" style:font-size-complex="12pt"/>
    </style:style>
    <style:style style:name="P11" style:family="paragraph" style:parent-style-name="Standard">
      <style:paragraph-properties fo:margin-left="0cm" fo:margin-right="0cm" fo:text-align="justify" style:justify-single-word="false" fo:text-indent="2.499cm" style:auto-text-indent="false"/>
      <style:text-properties style:font-name="Droid Sans" fo:font-size="12pt" fo:font-weight="normal" officeooo:rsid="00095b8b" officeooo:paragraph-rsid="00095b8b" style:font-size-asian="12pt" style:font-weight-asian="normal" style:font-size-complex="12pt" style:font-weight-complex="normal"/>
    </style:style>
    <style:style style:name="P12" style:family="paragraph" style:parent-style-name="Standard">
      <style:text-properties style:font-name="Droid Sans" officeooo:rsid="0004a325" officeooo:paragraph-rsid="0004a325"/>
    </style:style>
    <style:style style:name="P13" style:family="paragraph" style:parent-style-name="Standard">
      <style:text-properties style:font-name="Droid Sans" officeooo:rsid="0006785d" officeooo:paragraph-rsid="0006785d"/>
    </style:style>
    <style:style style:name="P14" style:family="paragraph" style:parent-style-name="Standard">
      <style:text-properties style:font-name="Droid Sans" officeooo:rsid="0009920d" officeooo:paragraph-rsid="0009920d"/>
    </style:style>
    <style:style style:name="P15" style:family="paragraph" style:parent-style-name="Standard">
      <style:text-properties style:font-name="Droid Sans" fo:font-weight="bold" officeooo:rsid="0006785d" officeooo:paragraph-rsid="0006785d" style:font-weight-asian="bold" style:font-weight-complex="bold"/>
    </style:style>
    <style:style style:name="P16" style:family="paragraph" style:parent-style-name="Text_20_body">
      <style:text-properties style:font-name="Droid Sans"/>
    </style:style>
    <style:style style:name="P17" style:family="paragraph" style:parent-style-name="Text_20_body">
      <style:paragraph-properties fo:text-align="center" style:justify-single-word="false"/>
      <style:text-properties style:font-name="Droid Sans" fo:font-size="32pt" fo:font-weight="normal" officeooo:rsid="00095b8b" officeooo:paragraph-rsid="00095b8b" style:font-size-asian="32pt" style:font-weight-asian="normal" style:font-size-complex="32pt" style:font-weight-complex="normal"/>
    </style:style>
    <style:style style:name="P18" style:family="paragraph" style:parent-style-name="Text_20_body">
      <style:text-properties style:font-name="Droid Sans" fo:font-size="26pt" fo:font-weight="normal" officeooo:rsid="00095b8b" officeooo:paragraph-rsid="00095b8b" style:font-size-asian="26pt" style:font-weight-asian="normal" style:font-size-complex="26pt" style:font-weight-complex="normal"/>
    </style:style>
    <style:style style:name="P19" style:family="paragraph" style:parent-style-name="Text_20_body">
      <style:paragraph-properties fo:text-align="center" style:justify-single-word="false"/>
      <style:text-properties style:font-name="Droid Sans" fo:font-size="18pt" fo:font-weight="bold" officeooo:rsid="00095b8b" officeooo:paragraph-rsid="00095b8b" style:font-size-asian="18pt" style:font-weight-asian="bold" style:font-size-complex="18pt" style:font-weight-complex="bold"/>
    </style:style>
    <style:style style:name="P20" style:family="paragraph" style:parent-style-name="Text_20_body">
      <style:text-properties style:font-name="Droid Sans" officeooo:rsid="0006785d" officeooo:paragraph-rsid="0006785d"/>
    </style:style>
    <style:style style:name="P21" style:family="paragraph" style:parent-style-name="Text_20_body">
      <style:text-properties style:font-name="Droid Sans" fo:font-size="12pt" fo:font-weight="normal" officeooo:rsid="000dd998" officeooo:paragraph-rsid="000dd998" style:font-size-asian="12pt" style:font-weight-asian="normal" style:font-size-complex="12pt" style:font-weight-complex="normal"/>
    </style:style>
    <style:style style:name="P22" style:family="paragraph" style:parent-style-name="Text_20_body">
      <style:text-properties style:font-name="Droid Sans" fo:font-size="15pt" fo:font-weight="bold" officeooo:rsid="000dd998" officeooo:paragraph-rsid="000dd998" style:font-size-asian="15pt" style:font-weight-asian="bold" style:font-size-complex="15pt" style:font-weight-complex="bold"/>
    </style:style>
    <style:style style:name="P23" style:family="paragraph" style:parent-style-name="Text_20_body">
      <style:paragraph-properties fo:text-align="center" style:justify-single-word="false"/>
      <style:text-properties style:font-name="Droid Sans" fo:font-size="40pt" fo:font-weight="bold" officeooo:rsid="00100ea2" officeooo:paragraph-rsid="00100ea2" style:font-size-asian="40pt" style:font-weight-asian="bold" style:font-size-complex="40pt" style:font-weight-complex="bold"/>
    </style:style>
    <style:style style:name="P24" style:family="paragraph" style:parent-style-name="Text_20_body">
      <style:paragraph-properties fo:margin-top="0cm" fo:margin-bottom="0cm" loext:contextual-spacing="false"/>
      <style:text-properties style:font-name="Droid Sans"/>
    </style:style>
    <style:style style:name="P25" style:family="paragraph" style:parent-style-name="Text_20_body">
      <style:paragraph-properties fo:margin-top="0.101cm" fo:margin-bottom="0.21cm" loext:contextual-spacing="false" fo:text-align="start" style:justify-single-word="false"/>
      <style:text-properties style:font-name="Droid Sans" fo:font-size="14pt" style:text-underline-style="none" fo:font-weight="normal" officeooo:rsid="000b1d8d" officeooo:paragraph-rsid="000b1d8d" style:font-size-asian="14pt" style:font-weight-asian="normal" style:font-size-complex="14pt" style:font-weight-complex="normal"/>
    </style:style>
    <style:style style:name="P26" style:family="paragraph" style:parent-style-name="Text_20_body">
      <style:paragraph-properties fo:margin-top="0.101cm" fo:margin-bottom="0.21cm" loext:contextual-spacing="false" fo:text-align="start" style:justify-single-word="false"/>
      <style:text-properties style:font-name="Droid Sans" fo:font-size="14pt" style:text-underline-style="none" fo:font-weight="normal" officeooo:rsid="000b1d8d" officeooo:paragraph-rsid="000ccb4f" style:font-size-asian="14pt" style:font-weight-asian="normal" style:font-size-complex="14pt" style:font-weight-complex="normal"/>
    </style:style>
    <style:style style:name="P27" style:family="paragraph" style:parent-style-name="Heading_20_1">
      <style:paragraph-properties fo:margin-top="0.101cm" fo:margin-bottom="0.21cm" loext:contextual-spacing="false" fo:text-align="start" style:justify-single-word="false"/>
      <style:text-properties style:font-name="Droid Sans" fo:font-size="18pt" style:text-underline-style="none" fo:font-weight="normal" officeooo:paragraph-rsid="0007b962" style:font-size-asian="18pt" style:font-weight-asian="normal" style:font-size-complex="18pt" style:font-weight-complex="normal"/>
    </style:style>
    <style:style style:name="P28" style:family="paragraph" style:parent-style-name="Heading_20_1">
      <style:paragraph-properties fo:margin-top="0.101cm" fo:margin-bottom="0.21cm" loext:contextual-spacing="false" fo:text-align="start" style:justify-single-word="false"/>
      <style:text-properties style:font-name="Droid Sans" fo:font-size="14pt" style:text-underline-style="none" fo:font-weight="normal" officeooo:paragraph-rsid="0007b962" style:font-size-asian="14pt" style:font-weight-asian="normal" style:font-size-complex="14pt" style:font-weight-complex="normal"/>
    </style:style>
    <style:style style:name="P29" style:family="paragraph" style:parent-style-name="Heading_20_2">
      <style:text-properties style:font-name="Droid Sans"/>
    </style:style>
    <style:style style:name="P30" style:family="paragraph" style:parent-style-name="Heading_20_2">
      <style:text-properties fo:color="#808080" style:font-name="Liberation Serif" fo:font-size="14pt" fo:font-weight="bold" style:font-name-asian="Droid Sans Fallback" style:font-size-asian="14pt" style:font-weight-asian="bold" style:font-name-complex="FreeSans" style:font-size-complex="14pt" style:font-weight-complex="bold"/>
    </style:style>
    <style:style style:name="P31" style:family="paragraph" style:parent-style-name="Heading_20_3">
      <style:text-properties style:font-name="Droid Sans"/>
    </style:style>
    <style:style style:name="P32" style:family="paragraph" style:parent-style-name="Preformatted_20_Text">
      <style:text-properties style:font-name="Droid Sans"/>
    </style:style>
    <style:style style:name="P33" style:family="paragraph" style:parent-style-name="Preformatted_20_Text">
      <style:paragraph-properties fo:margin-top="0cm" fo:margin-bottom="0.499cm" loext:contextual-spacing="false"/>
      <style:text-properties style:font-name="Droid Sans"/>
    </style:style>
    <style:style style:name="P34" style:family="paragraph" style:parent-style-name="Standard">
      <style:text-properties style:font-name="Droid Sans" officeooo:rsid="0006785d" officeooo:paragraph-rsid="0006785d"/>
    </style:style>
    <style:style style:name="P35" style:family="paragraph" style:parent-style-name="Standard">
      <style:text-properties style:font-name="Droid Sans" officeooo:rsid="0014875a" officeooo:paragraph-rsid="0014875a"/>
    </style:style>
    <style:style style:name="P36" style:family="paragraph" style:parent-style-name="Standard">
      <style:text-properties style:font-name="Droid sans" officeooo:rsid="0014875a" officeooo:paragraph-rsid="0014875a"/>
    </style:style>
    <style:style style:name="P37" style:family="paragraph" style:parent-style-name="Standard">
      <style:text-properties style:font-name="Droid sans" officeooo:paragraph-rsid="0014875a"/>
    </style:style>
    <style:style style:name="P38" style:family="paragraph" style:parent-style-name="Text_20_body" style:list-style-name="L3"/>
    <style:style style:name="P39" style:family="paragraph" style:parent-style-name="Text_20_body" style:list-style-name="L5">
      <style:text-properties officeooo:paragraph-rsid="000dd998"/>
    </style:style>
    <style:style style:name="P40" style:family="paragraph" style:parent-style-name="Text_20_body" style:list-style-name="L6"/>
    <style:style style:name="P41" style:family="paragraph" style:parent-style-name="Text_20_body" style:list-style-name="L7"/>
    <style:style style:name="P42" style:family="paragraph" style:parent-style-name="Text_20_body" style:list-style-name="L8"/>
    <style:style style:name="P43" style:family="paragraph" style:parent-style-name="Text_20_body" style:list-style-name="L9"/>
    <style:style style:name="P44" style:family="paragraph" style:parent-style-name="Text_20_body" style:list-style-name="L10"/>
    <style:style style:name="P45" style:family="paragraph" style:parent-style-name="Text_20_body" style:list-style-name="L11"/>
    <style:style style:name="P46" style:family="paragraph" style:parent-style-name="Text_20_body" style:list-style-name="L12"/>
    <style:style style:name="P47" style:family="paragraph" style:parent-style-name="Text_20_body" style:list-style-name="L13"/>
    <style:style style:name="P48" style:family="paragraph" style:parent-style-name="Text_20_body" style:list-style-name="L14"/>
    <style:style style:name="P49" style:family="paragraph" style:parent-style-name="Text_20_body" style:list-style-name="L15"/>
    <style:style style:name="P50" style:family="paragraph" style:parent-style-name="Text_20_body" style:list-style-name="L16"/>
    <style:style style:name="P51" style:family="paragraph" style:parent-style-name="Text_20_body" style:list-style-name="L17"/>
    <style:style style:name="P52" style:family="paragraph" style:parent-style-name="Text_20_body" style:list-style-name="L18"/>
    <style:style style:name="P53" style:family="paragraph" style:parent-style-name="Text_20_body" style:list-style-name="L19"/>
    <style:style style:name="P54" style:family="paragraph" style:parent-style-name="Text_20_body" style:list-style-name="L20"/>
    <style:style style:name="P55" style:family="paragraph" style:parent-style-name="Text_20_body" style:list-style-name="L21"/>
    <style:style style:name="P56" style:family="paragraph" style:parent-style-name="Text_20_body" style:list-style-name="L22"/>
    <style:style style:name="P57" style:family="paragraph" style:parent-style-name="Text_20_body" style:list-style-name="L23"/>
    <style:style style:name="P58" style:family="paragraph" style:parent-style-name="Text_20_body" style:list-style-name="L24"/>
    <style:style style:name="P59" style:family="paragraph" style:parent-style-name="Text_20_body" style:list-style-name="L25"/>
    <style:style style:name="P60" style:family="paragraph" style:parent-style-name="Text_20_body" style:list-style-name="L26"/>
    <style:style style:name="P61" style:family="paragraph" style:parent-style-name="Text_20_body" style:list-style-name="L27"/>
    <style:style style:name="P62" style:family="paragraph" style:parent-style-name="Text_20_body" style:list-style-name="L28"/>
    <style:style style:name="P63" style:family="paragraph" style:parent-style-name="Text_20_body" style:list-style-name="L29"/>
    <style:style style:name="P64" style:family="paragraph" style:parent-style-name="Text_20_body" style:list-style-name="L30"/>
    <style:style style:name="P65" style:family="paragraph" style:parent-style-name="Text_20_body" style:list-style-name="L31"/>
    <style:style style:name="P66" style:family="paragraph" style:parent-style-name="Text_20_body">
      <style:text-properties style:font-name="Droid Sans" fo:font-size="26pt" fo:font-weight="normal" officeooo:rsid="00095b8b" officeooo:paragraph-rsid="00095b8b" style:font-size-asian="26pt" style:font-weight-asian="normal" style:font-size-complex="26pt" style:font-weight-complex="normal"/>
    </style:style>
    <style:style style:name="P67" style:family="paragraph" style:parent-style-name="Text_20_body">
      <style:text-properties style:font-name="Droid Sans" fo:font-size="14pt" fo:language="es" fo:country="ES" fo:font-weight="normal" officeooo:rsid="00095b8b" officeooo:paragraph-rsid="00095b8b" style:font-name-asian="Droid Sans Fallback" style:font-size-asian="14pt" style:font-weight-asian="normal" style:font-name-complex="FreeSans" style:font-size-complex="14pt" style:font-weight-complex="normal"/>
    </style:style>
    <style:style style:name="P68" style:family="paragraph" style:parent-style-name="Text_20_body">
      <style:paragraph-properties fo:text-align="center" style:justify-single-word="false"/>
      <style:text-properties style:font-name="Droid Sans" fo:font-size="14pt" fo:language="es" fo:country="ES" fo:font-weight="normal" officeooo:rsid="00095b8b" officeooo:paragraph-rsid="00095b8b" style:font-name-asian="Droid Sans Fallback" style:font-size-asian="14pt" style:font-weight-asian="normal" style:font-name-complex="FreeSans" style:font-size-complex="14pt" style:font-weight-complex="normal"/>
    </style:style>
    <style:style style:name="P69" style:family="paragraph" style:parent-style-name="Text_20_body" style:list-style-name="L1">
      <style:paragraph-properties fo:margin-top="0.101cm" fo:margin-bottom="0.21cm" loext:contextual-spacing="false" fo:text-align="start" style:justify-single-word="false"/>
      <style:text-properties officeooo:paragraph-rsid="000ccb4f"/>
    </style:style>
    <style:style style:name="P70" style:family="paragraph" style:parent-style-name="Text_20_body">
      <style:paragraph-properties fo:margin-top="0.101cm" fo:margin-bottom="0.21cm" loext:contextual-spacing="false" fo:text-align="start" style:justify-single-word="false"/>
      <style:text-properties style:font-name="Droid Sans" fo:font-size="14pt" style:text-underline-style="none" fo:font-weight="normal" officeooo:rsid="000e5928" officeooo:paragraph-rsid="000e5928" style:font-size-asian="14pt" style:font-weight-asian="normal" style:font-size-complex="14pt" style:font-weight-complex="normal"/>
    </style:style>
    <style:style style:name="P71" style:family="paragraph" style:parent-style-name="Text_20_body">
      <style:paragraph-properties fo:margin-top="0.101cm" fo:margin-bottom="0.21cm" loext:contextual-spacing="false" fo:text-align="start" style:justify-single-word="false"/>
      <style:text-properties style:font-name="Droid Sans" fo:font-size="14pt" officeooo:paragraph-rsid="0014875a"/>
    </style:style>
    <style:style style:name="P72" style:family="paragraph" style:parent-style-name="Text_20_body" style:list-style-name="L2">
      <style:paragraph-properties fo:margin-top="0cm" fo:margin-bottom="0cm" loext:contextual-spacing="false"/>
      <style:text-properties officeooo:paragraph-rsid="000b1d8d"/>
    </style:style>
    <style:style style:name="P73" style:family="paragraph" style:parent-style-name="Text_20_body" style:list-style-name="L3">
      <style:paragraph-properties fo:margin-top="0cm" fo:margin-bottom="0cm" loext:contextual-spacing="false"/>
      <style:text-properties style:font-name="Droid Sans"/>
    </style:style>
    <style:style style:name="P74" style:family="paragraph" style:parent-style-name="Text_20_body">
      <style:paragraph-properties fo:margin-top="0cm" fo:margin-bottom="0cm" loext:contextual-spacing="false" fo:text-align="center" style:justify-single-word="false"/>
      <style:text-properties style:font-name="Droid Sans" fo:font-size="14pt" fo:language="es" fo:country="ES" fo:font-weight="normal" style:font-name-asian="Droid Sans Fallback" style:font-size-asian="14pt" style:font-weight-asian="normal" style:font-name-complex="FreeSans" style:font-size-complex="14pt" style:font-weight-complex="normal"/>
    </style:style>
    <style:style style:name="P75" style:family="paragraph" style:parent-style-name="Text_20_body" style:list-style-name="L3">
      <style:paragraph-properties fo:margin-top="0cm" fo:margin-bottom="0cm" loext:contextual-spacing="false"/>
    </style:style>
    <style:style style:name="P76" style:family="paragraph" style:parent-style-name="Text_20_body" style:list-style-name="L5">
      <style:paragraph-properties fo:margin-top="0cm" fo:margin-bottom="0cm" loext:contextual-spacing="false"/>
    </style:style>
    <style:style style:name="P77" style:family="paragraph" style:parent-style-name="Text_20_body" style:list-style-name="L6">
      <style:paragraph-properties fo:margin-top="0cm" fo:margin-bottom="0cm" loext:contextual-spacing="false"/>
    </style:style>
    <style:style style:name="P78" style:family="paragraph" style:parent-style-name="Text_20_body" style:list-style-name="L7">
      <style:paragraph-properties fo:margin-top="0cm" fo:margin-bottom="0cm" loext:contextual-spacing="false"/>
    </style:style>
    <style:style style:name="P79" style:family="paragraph" style:parent-style-name="Text_20_body" style:list-style-name="L8">
      <style:paragraph-properties fo:margin-top="0cm" fo:margin-bottom="0cm" loext:contextual-spacing="false"/>
    </style:style>
    <style:style style:name="P80" style:family="paragraph" style:parent-style-name="Text_20_body" style:list-style-name="L9">
      <style:paragraph-properties fo:margin-top="0cm" fo:margin-bottom="0cm" loext:contextual-spacing="false"/>
    </style:style>
    <style:style style:name="P81" style:family="paragraph" style:parent-style-name="Text_20_body" style:list-style-name="L10">
      <style:paragraph-properties fo:margin-top="0cm" fo:margin-bottom="0cm" loext:contextual-spacing="false"/>
    </style:style>
    <style:style style:name="P82" style:family="paragraph" style:parent-style-name="Text_20_body" style:list-style-name="L11">
      <style:paragraph-properties fo:margin-top="0cm" fo:margin-bottom="0cm" loext:contextual-spacing="false"/>
    </style:style>
    <style:style style:name="P83" style:family="paragraph" style:parent-style-name="Text_20_body" style:list-style-name="L12">
      <style:paragraph-properties fo:margin-top="0cm" fo:margin-bottom="0cm" loext:contextual-spacing="false"/>
    </style:style>
    <style:style style:name="P84" style:family="paragraph" style:parent-style-name="Text_20_body" style:list-style-name="L13">
      <style:paragraph-properties fo:margin-top="0cm" fo:margin-bottom="0cm" loext:contextual-spacing="false"/>
    </style:style>
    <style:style style:name="P85" style:family="paragraph" style:parent-style-name="Text_20_body" style:list-style-name="L14">
      <style:paragraph-properties fo:margin-top="0cm" fo:margin-bottom="0cm" loext:contextual-spacing="false"/>
    </style:style>
    <style:style style:name="P86" style:family="paragraph" style:parent-style-name="Text_20_body" style:list-style-name="L15">
      <style:paragraph-properties fo:margin-top="0cm" fo:margin-bottom="0cm" loext:contextual-spacing="false"/>
    </style:style>
    <style:style style:name="P87" style:family="paragraph" style:parent-style-name="Text_20_body" style:list-style-name="L16">
      <style:paragraph-properties fo:margin-top="0cm" fo:margin-bottom="0cm" loext:contextual-spacing="false"/>
    </style:style>
    <style:style style:name="P88" style:family="paragraph" style:parent-style-name="Text_20_body" style:list-style-name="L17">
      <style:paragraph-properties fo:margin-top="0cm" fo:margin-bottom="0cm" loext:contextual-spacing="false"/>
    </style:style>
    <style:style style:name="P89" style:family="paragraph" style:parent-style-name="Text_20_body" style:list-style-name="L18">
      <style:paragraph-properties fo:margin-top="0cm" fo:margin-bottom="0cm" loext:contextual-spacing="false"/>
    </style:style>
    <style:style style:name="P90" style:family="paragraph" style:parent-style-name="Text_20_body" style:list-style-name="L19">
      <style:paragraph-properties fo:margin-top="0cm" fo:margin-bottom="0cm" loext:contextual-spacing="false"/>
    </style:style>
    <style:style style:name="P91" style:family="paragraph" style:parent-style-name="Text_20_body" style:list-style-name="L20">
      <style:paragraph-properties fo:margin-top="0cm" fo:margin-bottom="0cm" loext:contextual-spacing="false"/>
    </style:style>
    <style:style style:name="P92" style:family="paragraph" style:parent-style-name="Text_20_body" style:list-style-name="L21">
      <style:paragraph-properties fo:margin-top="0cm" fo:margin-bottom="0cm" loext:contextual-spacing="false"/>
    </style:style>
    <style:style style:name="P93" style:family="paragraph" style:parent-style-name="Text_20_body" style:list-style-name="L22">
      <style:paragraph-properties fo:margin-top="0cm" fo:margin-bottom="0cm" loext:contextual-spacing="false"/>
    </style:style>
    <style:style style:name="P94" style:family="paragraph" style:parent-style-name="Text_20_body" style:list-style-name="L23">
      <style:paragraph-properties fo:margin-top="0cm" fo:margin-bottom="0cm" loext:contextual-spacing="false"/>
    </style:style>
    <style:style style:name="P95" style:family="paragraph" style:parent-style-name="Text_20_body" style:list-style-name="L24">
      <style:paragraph-properties fo:margin-top="0cm" fo:margin-bottom="0cm" loext:contextual-spacing="false"/>
    </style:style>
    <style:style style:name="P96" style:family="paragraph" style:parent-style-name="Text_20_body" style:list-style-name="L25">
      <style:paragraph-properties fo:margin-top="0cm" fo:margin-bottom="0cm" loext:contextual-spacing="false"/>
    </style:style>
    <style:style style:name="P97" style:family="paragraph" style:parent-style-name="Text_20_body" style:list-style-name="L26">
      <style:paragraph-properties fo:margin-top="0cm" fo:margin-bottom="0cm" loext:contextual-spacing="false"/>
    </style:style>
    <style:style style:name="P98" style:family="paragraph" style:parent-style-name="Text_20_body" style:list-style-name="L27">
      <style:paragraph-properties fo:margin-top="0cm" fo:margin-bottom="0cm" loext:contextual-spacing="false"/>
    </style:style>
    <style:style style:name="P99" style:family="paragraph" style:parent-style-name="Text_20_body" style:list-style-name="L28">
      <style:paragraph-properties fo:margin-top="0cm" fo:margin-bottom="0cm" loext:contextual-spacing="false"/>
    </style:style>
    <style:style style:name="P100" style:family="paragraph" style:parent-style-name="Text_20_body" style:list-style-name="L29">
      <style:paragraph-properties fo:margin-top="0cm" fo:margin-bottom="0cm" loext:contextual-spacing="false"/>
    </style:style>
    <style:style style:name="P101" style:family="paragraph" style:parent-style-name="Text_20_body" style:list-style-name="L30">
      <style:paragraph-properties fo:margin-top="0cm" fo:margin-bottom="0cm" loext:contextual-spacing="false"/>
    </style:style>
    <style:style style:name="P102" style:family="paragraph" style:parent-style-name="Text_20_body" style:list-style-name="L31">
      <style:paragraph-properties fo:margin-top="0cm" fo:margin-bottom="0cm" loext:contextual-spacing="false"/>
    </style:style>
    <style:style style:name="P103" style:family="paragraph" style:parent-style-name="Heading_20_1" style:list-style-name="L4">
      <style:text-properties officeooo:paragraph-rsid="000b1882"/>
    </style:style>
    <style:style style:name="P104" style:family="paragraph" style:parent-style-name="Heading_20_1">
      <style:text-properties style:font-name="Droid Sans" fo:font-size="26pt" fo:font-weight="normal" officeooo:rsid="00095b8b" officeooo:paragraph-rsid="00095b8b" style:font-size-asian="26pt" style:font-weight-asian="normal" style:font-size-complex="26pt" style:font-weight-complex="normal"/>
    </style:style>
    <style:style style:name="T1" style:family="text">
      <style:text-properties officeooo:rsid="000fac13"/>
    </style:style>
    <style:style style:name="T2" style:family="text">
      <style:text-properties fo:font-size="14pt" fo:language="es" fo:country="ES" fo:font-weight="normal" style:font-size-asian="14pt" style:font-weight-asian="normal" style:font-size-complex="14pt" style:font-weight-complex="normal"/>
    </style:style>
    <style:style style:name="T3" style:family="text">
      <style:text-properties fo:font-size="14pt" fo:language="es" fo:country="ES" fo:font-style="normal" fo:font-weight="normal" style:font-size-asian="14pt" style:font-style-asian="normal" style:font-weight-asian="normal" style:font-size-complex="14pt" style:font-style-complex="normal" style:font-weight-complex="normal"/>
    </style:style>
    <style:style style:name="T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5" style:family="text">
      <style:text-properties fo:font-size="14pt" style:text-underline-style="none" officeooo:rsid="000ccb4f" style:font-size-asian="14pt" style:font-size-complex="14pt"/>
    </style:style>
    <style:style style:name="T6" style:family="text">
      <style:text-properties officeooo:rsid="00095b8b"/>
    </style:style>
    <style:style style:name="T7" style:family="text">
      <style:text-properties officeooo:rsid="000b1882"/>
    </style:style>
    <style:style style:name="T8" style:family="text">
      <style:text-properties style:font-name="Droid Sans"/>
    </style:style>
    <style:style style:name="T9" style:family="text">
      <style:text-properties style:font-name="Droid Sans" fo:font-style="italic"/>
    </style:style>
    <style:style style:name="T10" style:family="text">
      <style:text-properties style:font-name="Droid Sans" fo:font-size="14pt" fo:font-weight="normal" style:font-size-asian="14pt" style:font-weight-asian="normal" style:font-size-complex="14pt" style:font-weight-complex="normal"/>
    </style:style>
    <style:style style:name="T11" style:family="text">
      <style:text-properties style:font-name="Droid Sans" fo:font-size="14pt" fo:font-weight="normal" officeooo:rsid="000b1d8d" style:font-size-asian="14pt" style:font-weight-asian="normal" style:font-size-complex="14pt" style:font-weight-complex="normal"/>
    </style:style>
    <style:style style:name="T12" style:family="text">
      <style:text-properties style:font-name="Droid Sans" fo:font-size="14pt" style:text-underline-style="none" fo:font-weight="normal" officeooo:rsid="000b1d8d" style:font-size-asian="14pt" style:font-weight-asian="normal" style:font-size-complex="14pt" style:font-weight-complex="normal"/>
    </style:style>
    <style:style style:name="T13" style:family="text">
      <style:text-properties style:font-name="Droid Sans" fo:font-size="14pt" fo:language="es" fo:country="ES" style:font-name-asian="Droid Sans Fallback" style:font-size-asian="14pt" style:font-name-complex="FreeSans" style:font-size-complex="14pt"/>
    </style:style>
    <style:style style:name="T14" style:family="text">
      <style:text-properties style:font-name="Droid Sans" fo:font-size="14pt" fo:language="es" fo:country="ES" officeooo:rsid="0014875a" style:font-name-asian="Droid Sans Fallback" style:font-size-asian="14pt" style:font-name-complex="FreeSans" style:font-size-complex="14pt"/>
    </style:style>
    <style:style style:name="T15" style:family="text">
      <style:text-properties style:font-name="Droid Sans" officeooo:rsid="000b1882"/>
    </style:style>
    <style:style style:name="T16" style:family="text">
      <style:text-properties style:font-name="Droid Sans" officeooo:rsid="000b1d8d"/>
    </style:style>
    <style:style style:name="T17" style:family="text">
      <style:text-properties style:font-name="Droid Sans" officeooo:rsid="000dd998"/>
    </style:style>
    <style:style style:name="T18" style:family="text">
      <style:text-properties officeooo:rsid="000ccb4f"/>
    </style:style>
    <style:style style:name="T19" style:family="text">
      <style:text-properties fo:color="#808080" style:font-name="Liberation Serif" fo:font-size="14pt" fo:font-weight="bold" style:font-name-asian="Droid Sans Fallback" style:font-size-asian="14pt" style:font-weight-asian="bold" style:font-name-complex="FreeSans" style:font-size-complex="14pt" style:font-weight-complex="bold"/>
    </style:style>
    <style:style style:name="T20" style:family="text">
      <style:text-properties officeooo:rsid="000dd998"/>
    </style:style>
    <style:style style:name="T21" style:family="text">
      <style:text-properties fo:font-size="22pt" fo:font-weight="bold" style:font-size-asian="22pt" style:font-weight-asian="bold" style:font-size-complex="22pt" style:font-weight-complex="bold"/>
    </style:style>
    <style:style style:name="T22" style:family="text">
      <style:text-properties fo:font-size="22pt" fo:font-weight="bold" officeooo:rsid="0012e10a" style:font-size-asian="22pt" style:font-weight-asian="bold" style:font-size-complex="22pt" style:font-weight-complex="bold"/>
    </style:style>
    <style:style style:name="T23" style:family="text">
      <style:text-properties style:font-name="Courier New" fo:font-size="10pt" fo:language="en" fo:country="US"/>
    </style:style>
    <style:style style:name="T24" style:family="text">
      <style:text-properties officeooo:rsid="0014875a"/>
    </style:style>
    <style:style style:name="T25" style:family="text">
      <style:text-properties style:font-name="Arial" fo:font-size="10pt" fo:font-style="italic"/>
    </style:style>
    <style:style style:name="T26" style:family="text">
      <style:text-properties style:text-underline-style="none"/>
    </style:style>
    <style:style style:name="T27" style:family="text">
      <style:text-properties style:text-underline-style="none" fo:font-weight="normal" officeooo:rsid="0014875a" style:font-size-asian="14pt" style:font-weight-asian="normal" style:font-size-complex="14pt" style:font-weight-complex="normal"/>
    </style:style>
    <style:style style:name="T28" style:family="text">
      <style:text-properties style:text-underline-style="none" fo:font-weight="normal" officeooo:rsid="000b1d8d" style:font-size-asian="14pt" style:font-weight-asian="normal" style:font-size-complex="14pt" style:font-weight-complex="normal"/>
    </style:style>
    <style:style style:name="T29" style:family="text">
      <style:text-properties style:text-underline-style="none" officeooo:rsid="0014875a" style:font-size-asian="14pt" style:font-size-complex="14pt"/>
    </style:style>
    <style:style style:name="T30" style:family="text">
      <style:text-properties fo:font-style="italic"/>
    </style:style>
    <style:style style:name="T31" style:family="text">
      <style:text-properties fo:font-style="italic" fo:font-weight="normal" officeooo:rsid="000b1d8d" style:font-size-asian="14pt" style:font-weight-asian="normal" style:font-size-complex="14pt" style:font-weight-complex="normal"/>
    </style:style>
    <style:style style:name="T32" style:family="text">
      <style:text-properties style:font-name="Droid san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space-before="0.75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
      <text:p text:style-name="P17">TRABAJO PRACTICO</text:p>
      <text:p text:style-name="P18"/>
      <text:p text:style-name="P18"/>
      <text:p text:style-name="P19">GNU/LINUX Nivel I</text:p>
      <text:p text:style-name="P19"/>
      <text:p text:style-name="P23">COMANDOS</text:p>
      <text:p text:style-name="P18"/>
      <text:h text:style-name="P4" text:outline-level="1"/>
      <text:p text:style-name="P18"/>
      <text:p text:style-name="P21"/>
      <text:p text:style-name="P21"/>
      <text:p text:style-name="P22">Integrante: Berón Ariel Jose Maria – desdeafuera0@gmail.com</text:p>
      <text:p text:style-name="P18"/>
      <text:h text:style-name="P4" text:outline-level="1"/>
      <text:p text:style-name="P1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Copyright (C)  <text:span text:style-name="T24">2016</text:span> <text:span text:style-name="T24">ARIEL JOSE MARIA BERON</text:span>.</text:p>
      <text:p text:style-name="P74">    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text:p>
      <text:p text:style-name="P67"/>
      <text:h text:style-name="P4" text:outline-level="1"><text:soft-page-break/>Introducción</text:h>
      <text:p text:style-name="P18"/>
      <text:p text:style-name="P10">Este trabajo esta orientado a tod<text:span text:style-name="T6">as aquellas personas que están incursionado en el mundo Linux</text:span> .</text:p>
      <text:p text:style-name="P11">Mi experiencia personal de salir del software privativo y el poco o nulo uso de software libre por desconocimiento o por el estancamiento que <text:s/>genera la posición dominante de la empresa de la “ventana”, <text:s/>en el mundo de los sistemas operativos.</text:p>
      <text:p text:style-name="P11">A pesar de que las distribuciones de Linux cada vez son más y más amigables con el usuario promedio, y actualmente podemos realizar todas las actividades básicas mediante herramientas con interfaz gráfica; la terminal sigue siendo una herramienta omnipresente en el mundo de GNU/Linux, es por esto que oriento este trabajo a los COMANDOS de la “tty” de GNU/LINU<text:span text:style-name="T7">X y sacarnos del entorno gráfico.</text:span></text:p>
      <text:h text:style-name="P5" text:outline-level="1"><text:soft-page-break/></text:h>
      <text:h text:style-name="P5" text:outline-level="1"/>
      <text:h text:style-name="P6" text:outline-level="1">Linux/Comandos</text:h>
      <text:h text:style-name="P7" text:outline-level="1"/>
      <text:h text:style-name="P8" text:outline-level="1">Los comandos, en su mayor parte, no son realmente más que pequeños programas incorporados en el sistema operativo. Técnicamente, lo único que diferencia los comandos de los programas (o de los scripts) es que los comandos siempre están en carpetas muy concretas (/bin, /usr/bin, y en el caso de haber iniciado sesión como superusuario, /sbin), así que no es necesario especificar dónde se encuentran.</text:h>
      <text:h text:style-name="P9" text:outline-level="1"><text:span text:style-name="T2">Por ello, todas las reglas de sintaxis aplicables a los comandos son aplicables a cualquier programa </text:span><text:span text:style-name="T3">o </text:span><text:span text:style-name="T4">script de Bash</text:span><text:span text:style-name="T3">, </text:span><text:span text:style-name="T2">con un cambio: en lugar de escribir el nombre del comando, hay que especificar exactamente dónde esta el programa o script (la ruta del programa o script).</text:span></text:h>
      <text:h text:style-name="P9" text:outline-level="1"/>
      <text:h text:style-name="P9" text:outline-level="1"/>
      <text:h text:style-name="P9" text:outline-level="1"/>
      <text:h text:style-name="P9" text:outline-level="1"/>
      <text:h text:style-name="P9" text:outline-level="1"/>
      <text:h text:style-name="P9" text:outline-level="1"><text:soft-page-break/></text:h>
      <text:h text:style-name="P9" text:outline-level="1"/>
      <text:h text:style-name="P9" text:outline-level="1">Contenido</text:h>
      <text:h text:style-name="P27" text:outline-level="1"/>
      <text:h text:style-name="P28" text:outline-level="1"><text:bookmark text:name="toc"/>1 Reglas de sintaxis </text:h>
      <text:h text:style-name="P28" text:outline-level="1">1.1 Capitalización </text:h>
      <text:h text:style-name="P28" text:outline-level="1">1.2 Parámetros </text:h>
      <text:h text:style-name="P28" text:outline-level="1">1.3 Rutas </text:h>
      <text:h text:style-name="P28" text:outline-level="1">1.4 Opciones (un tipo especial de parámetros) </text:h>
      <text:p text:style-name="P26">2 <text:s/><text:span text:style-name="T18">Comandos </text:span></text:p>
      <text:list xml:id="list5992382412808155582" text:style-name="L1">
        <text:list-item>
          <text:p text:style-name="P69"><text:span text:style-name="Strong_20_Emphasis"><text:span text:style-name="T12">Información del Sistema</text:span></text:span></text:p>
        </text:list-item>
      </text:list>
      <text:list xml:id="list3031449905333035423" text:style-name="L2">
        <text:list-item>
          <text:p text:style-name="P72"><text:span text:style-name="Strong_20_Emphasis"><text:span text:style-name="T10">Apagar (Reiniciar o Cerrar Sesión)</text:span></text:span></text:p>
        </text:list-item>
        <text:list-item>
          <text:p text:style-name="P72"><text:span text:style-name="Strong_20_Emphasis"><text:span text:style-name="T10">Archivos y Directorios</text:span></text:span></text:p>
        </text:list-item>
        <text:list-item>
          <text:p text:style-name="P72"><text:span text:style-name="Strong_20_Emphasis"><text:span text:style-name="T10">Encontrar archivos</text:span></text:span></text:p>
        </text:list-item>
        <text:list-item>
          <text:p text:style-name="P72"><text:span text:style-name="Strong_20_Emphasis"><text:span text:style-name="T10">Montando un sistema de ficheros</text:span></text:span></text:p>
        </text:list-item>
        <text:list-item>
          <text:p text:style-name="P72"><text:span text:style-name="Strong_20_Emphasis"><text:span text:style-name="T10">Espacio de Disco</text:span></text:span></text:p>
        </text:list-item>
        <text:list-item>
          <text:p text:style-name="P72"><text:span text:style-name="Strong_20_Emphasis"><text:span text:style-name="T10">Usuarios y Grupos</text:span></text:span></text:p>
        </text:list-item>
        <text:list-item>
          <text:p text:style-name="P72"><text:span text:style-name="Strong_20_Emphasis"><text:span text:style-name="T10">Permisos en Ficheros (Usa ~ez_rdquo+ez_rdquo~ para colocar permisos y ”-” para</text:span></text:span><text:a xlink:type="simple" xlink:href="http://blog.desdelinux.net/mas-de-400-comandos-para-gnulinux-que-deberias-conocer/#pfiche" text:style-name="Internet_20_link" text:visited-style-name="Visited_20_Internet_20_Link"><text:span text:style-name="Strong_20_Emphasis"><text:span text:style-name="T10"> </text:span></text:span></text:a><text:span text:style-name="Strong_20_Emphasis"><text:span text:style-name="T10">eliminar)</text:span></text:span></text:p>
        </text:list-item>
        <text:list-item>
          <text:p text:style-name="P72"><text:span text:style-name="Strong_20_Emphasis"><text:span text:style-name="T10">Atributos especiales en ficheros (Usa ~ez_rdquo+ez_rdquo~ para colocar permisos y ”-” para eliminar)</text:span></text:span></text:p>
        </text:list-item>
        <text:list-item>
          <text:p text:style-name="P72"><text:span text:style-name="Strong_20_Emphasis"><text:span text:style-name="T10">Archivos y Ficheros comprimidos</text:span></text:span></text:p>
        </text:list-item>
        <text:list-item>
          <text:p text:style-name="P72"><text:span text:style-name="Strong_20_Emphasis"><text:span text:style-name="T10">Paquetes RPM (Red Hat, Fedora y similares)</text:span></text:span></text:p>
        </text:list-item>
        <text:list-item>
          <text:p text:style-name="P72"><text:span text:style-name="Strong_20_Emphasis"><text:span text:style-name="T10">Actualizador de paquetes YUM (Red Hat, Fedora y similares)</text:span></text:span></text:p>
        </text:list-item>
        <text:list-item>
          <text:p text:style-name="P72"><text:span text:style-name="Strong_20_Emphasis"><text:span text:style-name="T10">Paquetes Deb (Debian, Ubuntu y derivados)</text:span></text:span></text:p>
        </text:list-item>
        <text:list-item>
          <text:p text:style-name="P72"><text:span text:style-name="Strong_20_Emphasis"><text:span text:style-name="T10">Actualizador de paquetes APT (Debian, Ubuntu y derivados)</text:span></text:span></text:p>
        </text:list-item>
        <text:list-item>
          <text:p text:style-name="P72"><text:span text:style-name="Strong_20_Emphasis"><text:span text:style-name="T10">Ver el contenido de un fichero</text:span></text:span></text:p>
        </text:list-item>
        <text:list-item>
          <text:p text:style-name="P72"><text:span text:style-name="Strong_20_Emphasis"><text:span text:style-name="T10">Manipulación de texto</text:span></text:span></text:p>
        </text:list-item>
        <text:list-item>
          <text:p text:style-name="P72"><text:soft-page-break/><text:span text:style-name="Strong_20_Emphasis"><text:span text:style-name="T10">Establecer carácter y conversión de ficheros</text:span></text:span></text:p>
        </text:list-item>
        <text:list-item>
          <text:p text:style-name="P72"><text:span text:style-name="Strong_20_Emphasis"><text:span text:style-name="T10">Análisis del sistema de ficheros</text:span></text:span></text:p>
        </text:list-item>
        <text:list-item>
          <text:p text:style-name="P72"><text:span text:style-name="Strong_20_Emphasis"><text:span text:style-name="T10">Formatear un sistema de ficheros</text:span></text:span></text:p>
        </text:list-item>
        <text:list-item>
          <text:p text:style-name="P72"><text:span text:style-name="Strong_20_Emphasis"><text:span text:style-name="T10">Trabajo con la SWAP</text:span></text:span></text:p>
        </text:list-item>
        <text:list-item>
          <text:p text:style-name="P72"><text:span text:style-name="Strong_20_Emphasis"><text:span text:style-name="T10">Salvas (Backup)</text:span></text:span></text:p>
        </text:list-item>
        <text:list-item>
          <text:p text:style-name="P72"><text:span text:style-name="Strong_20_Emphasis"><text:span text:style-name="T10">CD-ROM</text:span></text:span></text:p>
        </text:list-item>
        <text:list-item>
          <text:p text:style-name="P72"><text:span text:style-name="Strong_20_Emphasis"><text:span text:style-name="T10">Trabajo con la RED ( LAN y Wi-Fi)</text:span></text:span></text:p>
        </text:list-item>
        <text:list-item>
          <text:p text:style-name="P72"><text:span text:style-name="Strong_20_Emphasis"><text:span text:style-name="T10">Redes de Microsoft Windows (SAMBA)</text:span></text:span></text:p>
        </text:list-item>
        <text:list-item>
          <text:p text:style-name="P72"><text:span text:style-name="Strong_20_Emphasis"><text:span text:style-name="T10">Tablas IP (CORTAFUEGOS)</text:span></text:span></text:p>
        </text:list-item>
        <text:list-item>
          <text:p text:style-name="P72"><text:span text:style-name="Strong_20_Emphasis"><text:span text:style-name="T10">Monitoreando y depurando</text:span></text:span></text:p>
        </text:list-item>
        <text:list-item>
          <text:p text:style-name="P72"><text:span text:style-name="Strong_20_Emphasis"><text:span text:style-name="T11">Otro Comando Utiles</text:span></text:span></text:p>
        </text:list-item>
      </text:list>
      <text:p text:style-name="P70">3 <text:s text:c="3"/>20 Comandos mas usados</text:p>
      <text:p text:style-name="P70"><text:span text:style-name="Strong_20_Emphasis"><text:span text:style-name="T11"/></text:span></text:p>
      <text:p text:style-name="P71"><text:span text:style-name="Strong_20_Emphasis"><text:span text:style-name="T28">4<text:tab/></text:span></text:span><text:span text:style-name="Strong_20_Emphasis"><text:span text:style-name="T31">GNU Free Documentation License</text:span></text:span></text:p>
      <text:p text:style-name="P25"><text:span text:style-name="Strong_20_Emphasis"><text:span text:style-name="T11"/></text:span></text:p>
      <text:p text:style-name="P25"><text:span text:style-name="Strong_20_Emphasis"><text:span text:style-name="T11"/></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h text:style-name="P29" text:outline-level="2"><text:bookmark text:name="Reglas_de_sintaxis"/><text:span text:style-name="Strong_20_Emphasis"><text:span text:style-name="T5">1. </text:span></text:span>Reglas de sintaxis</text:h>
      <text:h text:style-name="P31" text:outline-level="3"><text:bookmark text:name="Capitalizaci.C3.B3n"/><text:span text:style-name="T18">1.1 </text:span>Capitalización</text:h>
      <text:p text:style-name="P16">Regla número 1: la distinción entre mayúsculas y minúsculas es crucial. Los nombres de los comandos siempre se escriben en minúsculas; los parámetros cambian de significado o son inservibles si se usa la capitalización incorrecta.</text:p>
      <text:p text:style-name="P32">anais@pepeluis:~$ LS -L</text:p>
      <text:p text:style-name="P32">bash: LS: no se encontró la orden</text:p>
      <text:p text:style-name="P32">anais@pepeluis:~$ ls -l</text:p>
      <text:p text:style-name="P32">drwxr-xr-x 1 pepeluis pepeluis <text:s text:c="6"/>4096 mar <text:s/>4 20:08 Documentos</text:p>
      <text:p text:style-name="P32">drwxr-xr-x 2 pepeluis pepeluis <text:s text:c="6"/>4096 mar <text:s/>4 20:08 Escritorio</text:p>
      <text:p text:style-name="P32">drwxr-xr-x 1 pepeluis pepeluis <text:s text:c="6"/>4096 mar <text:s/>8 19:37 experimento</text:p>
      <text:p text:style-name="P32">anais@pepeluis:~$ ls -L</text:p>
      <text:p text:style-name="P33">Documentos <text:s/>Escritorio <text:s/>experimento</text:p>
      <text:h text:style-name="P31" text:outline-level="3"><text:bookmark text:name="Par.C3.A1metros_.28dije_Ortega_y_Gasset.2C_no_Ortega_y_Gasset.29"/><text:span text:style-name="T18">1.2 </text:span>Parámetros.</text:h>
      <text:p text:style-name="P16">Regla número 2: todos los parámetros se separan por espacios; la consola reconoce la primera palabra como el nombre del comando (o la ruta del programa) y cada cadena de texto entre espacios como un parámetro.</text:p>
      <text:p text:style-name="P32">anais@pepeluis:~$ cd Documentos</text:p>
      <text:p text:style-name="P32">anais@pepeluis:~/Documentos:$ ls</text:p>
      <text:p text:style-name="P32">drwxr-xr-x 1 pepeluis pepeluis <text:s text:c="6"/>4096 mar <text:s/>4 23:24 Pinky y Cerebro</text:p>
      <text:p text:style-name="P32">drwxr-xr-x 2 pepeluis pepeluis <text:s text:c="6"/>4096 mar <text:s/>6 13:35 Recetas de cocina</text:p>
      <text:p text:style-name="P32">anais@pepeluis:~/Documentos:$ cd Pinky y Cerebro</text:p>
      <text:p text:style-name="P33">bash: cd: Pinky: No existe el fichero o el directorio</text:p>
      <text:p text:style-name="Text_20_body"><text:span text:style-name="T8">El sistema entendió "acceder a la carpeta Pinky" (el comando </text:span><text:span text:style-name="Source_20_Text"><text:span text:style-name="T8">cd</text:span></text:span><text:span text:style-name="T8"> solo admite un argumento y considera los siguientes cháchara; otro comando podría haber intentado acceder a los archivos "Pinky", "y" y "Cerebro", por ejemplo). Para poder usar un espacio, lo más fácil es entrecomillar el nombre entre apóstrofos:</text:span></text:p>
      <text:p text:style-name="P32">anais@pepeluis:~/Documentos$ cd 'Pinky y Cerebro'</text:p>
      <text:p text:style-name="P32">anais@pepeluis:~/Documentos/Pinky y Cerebro:$</text:p>
      <text:p text:style-name="P33"/>
      <text:p text:style-name="P16">También se pueden escribir las primeras letras y pulsar la tecla Tabulación para activar el auto-completado. El resultado sera éste:</text:p>
      <text:p text:style-name="P33">anais@pepeluis:~/Documentos$ cd Pinky\ y\ Cerebro</text:p>
      <text:p text:style-name="P16"><text:soft-page-break/>(de haber varias opciones posibles, mantener pulsada la tecla Tabulación para que aparezcan todas en pantalla. Teclease unas cuantas letras más, y vuélvase a probar)</text:p>
      <text:p text:style-name="Text_20_body"><text:span text:style-name="T8">La barra inversa (\), que se puede obtener en teclados españoles pulsando Alt Gr + º, es un "carácter de escape". Esto significa que modifica el significado del carácter siguiente: por ejemplo, </text:span><text:span text:style-name="Source_20_Text"><text:span text:style-name="T8">\n</text:span></text:span><text:span text:style-name="T8"> significa "salto de línea". La barra es necesaria porque hay varios símbolos que tienen un significado especial en Bash (el espacio es el más evidente). Si rodea un argumento con apóstrofos, ninguno de estos símbolos usará su significado especial, pero será imposible acceder a ninguna carpeta con apóstrofos.</text:span></text:p>
      <text:p text:style-name="Text_20_body"><text:span text:style-name="T8">Existen muchas formas de usar parámetros con apóstrofos, si se sabe sintaxis de Bash. A este nivel básico, la forma más fácil y segura es sustituyendo el apóstrofo por </text:span><text:span text:style-name="Source_20_Text"><text:span text:style-name="T8">'\</text:span></text:span><text:span text:style-name="T9">.</text:span></text:p>
      <text:h text:style-name="P31" text:outline-level="3"><text:bookmark text:name="Rutas"/><text:span text:style-name="T18">1. 3 </text:span>Rutas</text:h>
      <text:p text:style-name="P16">A estas horas ya habrá advertido el significado de la barra hacia adelante (/); la carpeta que va después de ella está contenida dentro de la carpeta que va antes de ella. Una barra hacia adelante suelta indica el directorio raíz</text:p>
      <text:p text:style-name="P16">Cada vez que sea necesario escribir una ruta como un parámetro, se puede escribir:</text:p>
      <text:list xml:id="list2559283358217035592" text:style-name="L3">
        <text:list-item>
          <text:p text:style-name="P73">explicitando la ruta exacta, en referencia al directorio raíz (si la ruta empieza con una barra) </text:p>
        </text:list-item>
        <text:list-item>
          <text:p text:style-name="P73">indicando la ruta en referencia a la carpeta actual (como se hizo en los ejemplos anteriores) </text:p>
        </text:list-item>
        <text:list-item>
          <text:p text:style-name="P73">en referencia a una de las siguientes abreviaturas (también se pueden usar solas) </text:p>
          <text:list>
            <text:list-item>
              <text:p text:style-name="P75"><text:span text:style-name="Source_20_Text"><text:span text:style-name="T8">.</text:span></text:span><text:span text:style-name="T8"> para la carpeta actual. (</text:span><text:span text:style-name="Source_20_Text"><text:span text:style-name="T8">Pinky y Cerebro</text:span></text:span><text:span text:style-name="T8"> sería sinónimo con </text:span><text:span text:style-name="Source_20_Text"><text:span text:style-name="T8">./Pinky y Cerebro</text:span></text:span><text:span text:style-name="T8">) Conveniente para mover archivos desde una carpeta arbitraria a la carpeta actual, o para ejecutar scripts en la carpeta actual. Curiosamente, es posible escribir </text:span><text:span text:style-name="Source_20_Text"><text:span text:style-name="T8">rm experimento</text:span></text:span><text:span text:style-name="T8"> para borrar el archivo "experimento", pero para arrancarlo es necesario escribir </text:span><text:span text:style-name="Source_20_Text"><text:span text:style-name="T8">./experimento</text:span></text:span><text:span text:style-name="T8">, a menos que esté en una de las carpetas clave. Es decir, el punto no es obligatorio para los parámetros, pero sí para los nombres del programa a ejecutar. </text:span></text:p>
            </text:list-item>
            <text:list-item>
              <text:p text:style-name="P75"><text:span text:style-name="Source_20_Text"><text:span text:style-name="T8">..</text:span></text:span><text:span text:style-name="T8"> para el directorio inmediatamente superior. (muy fácilmente combinable: </text:span><text:span text:style-name="Source_20_Text"><text:span text:style-name="T8">../..</text:span></text:span><text:span text:style-name="T8"> indica el directorio superior del superior; </text:span><text:span text:style-name="Source_20_Text"><text:span text:style-name="T8">../../yinlao</text:span></text:span><text:span text:style-name="T8"> indica la carpeta "yinlao" que está en el directorio superior del superior del actual; etc.) </text:span></text:p>
            </text:list-item>
            <text:list-item>
              <text:p text:style-name="P38"><text:soft-page-break/><text:span text:style-name="Source_20_Text"><text:span text:style-name="T8">~</text:span></text:span><text:span text:style-name="T8"> para la carpeta personal (depende de qué nombre haya usado para iniciar sesión) </text:span></text:p>
            </text:list-item>
          </text:list>
        </text:list-item>
      </text:list>
      <text:h text:style-name="P31" text:outline-level="3"><text:bookmark text:name="Opciones_.28un_tipo_especial_de_par.C3.A1metros.29"/><text:span text:style-name="T18">1.4 </text:span>Opciones (un tipo especial de parámetros)</text:h>
      <text:p text:style-name="Text_20_body"><text:span text:style-name="T8">Regla número 3: las opciones se escriben anteponiendo un guion, si constan de una sola letra; o dos, si constan de varias. En casi todos los comandos (o por lo menos en todos los comandos de sistema) todas las opciones que se utilicen de una sola letra se pueden contraer juntando todas las letras y usando un solo guion al principio. Esto funciona excepto cuando las opciones necesiten, a su vez, parámetros; en este caso, el parámetro se aplica a la última opción.<text:line-break/>Ejemplo: </text:span><text:span text:style-name="Source_20_Text"><text:span text:style-name="T8">ls -a -l</text:span></text:span><text:span text:style-name="T8"> equivale a </text:span><text:span text:style-name="Source_20_Text"><text:span text:style-name="T8">ls -al</text:span></text:span></text:p>
      <text:list xml:id="list6476089846666887653" text:style-name="L4">
        <text:list-item>
          <text:h text:style-name="P103" text:outline-level="1"><text:span text:style-name="T15">Comando</text:span><text:span text:style-name="T16">s</text:span><text:span text:style-name="T15"> </text:span><text:span text:style-name="T17">(400 aprox)</text:span></text:h>
        </text:list-item>
      </text:list>
      <text:p text:style-name="P24"/>
      <text:p text:style-name="Text_20_body"><text:span text:style-name="T8">Me he encontrado en la Wiki de GUTL este completo listado con </text:span><text:span text:style-name="Strong_20_Emphasis"><text:span text:style-name="T8">más de 400 comandos</text:span></text:span><text:span text:style-name="T8"> para </text:span><text:span text:style-name="Strong_20_Emphasis"><text:span text:style-name="T8">GNU/Linux</text:span></text:span><text:span text:style-name="T8"> con su respectiva explicación, y los quiero compartir con ustedes para </text:span></text:p>
      <text:h text:style-name="P31" text:outline-level="3">Información del sistema</text:h>
      <text:list xml:id="list2067388240685805010" text:style-name="L5">
        <text:list-item>
          <text:p text:style-name="P76"><text:span text:style-name="Strong_20_Emphasis"><text:span text:style-name="T8">arch</text:span></text:span><text:span text:style-name="T8">: mostrar la arquitectura de la máquina (1).</text:span></text:p>
        </text:list-item>
        <text:list-item>
          <text:p text:style-name="P76"><text:span text:style-name="Strong_20_Emphasis"><text:span text:style-name="T8">uname -m</text:span></text:span><text:span text:style-name="T8">: mostrar la arquitectura de la máquina (2).</text:span></text:p>
        </text:list-item>
        <text:list-item>
          <text:p text:style-name="P76"><text:span text:style-name="Strong_20_Emphasis"><text:span text:style-name="T8">uname -r</text:span></text:span><text:span text:style-name="T8">: mostrar la versión del kernel usado.</text:span></text:p>
        </text:list-item>
        <text:list-item>
          <text:p text:style-name="P76"><text:span text:style-name="Strong_20_Emphasis"><text:span text:style-name="T8">dmidecode -q</text:span></text:span><text:span text:style-name="T8">: mostrar los componentes (hardware) del sistema.</text:span></text:p>
        </text:list-item>
        <text:list-item>
          <text:p text:style-name="P76"><text:span text:style-name="Strong_20_Emphasis"><text:span text:style-name="T8">hdparm -i /dev/hda</text:span></text:span><text:span text:style-name="T8">: mostrar las características de un disco duro.</text:span></text:p>
        </text:list-item>
        <text:list-item>
          <text:p text:style-name="P76"><text:span text:style-name="Strong_20_Emphasis"><text:span text:style-name="T8">hdparm -tT /dev/sda</text:span></text:span><text:span text:style-name="T8">: realizar prueba de lectura en un disco duro.</text:span></text:p>
        </text:list-item>
        <text:list-item>
          <text:p text:style-name="P76"><text:span text:style-name="Strong_20_Emphasis"><text:span text:style-name="T8">cat /proc/cpuinfo</text:span></text:span><text:span text:style-name="T8">: mostrar información de la CPU.</text:span></text:p>
        </text:list-item>
        <text:list-item>
          <text:p text:style-name="P76"><text:span text:style-name="Strong_20_Emphasis"><text:span text:style-name="T8">cat /proc/interrupts</text:span></text:span><text:span text:style-name="T8">: mostrar las interrupciones.</text:span></text:p>
        </text:list-item>
        <text:list-item>
          <text:p text:style-name="P76"><text:span text:style-name="Strong_20_Emphasis"><text:span text:style-name="T8">cat /proc/meminfo</text:span></text:span><text:span text:style-name="T8">: verificar el uso de memoria.</text:span></text:p>
        </text:list-item>
        <text:list-item>
          <text:p text:style-name="P76"><text:span text:style-name="Strong_20_Emphasis"><text:span text:style-name="T8">cat /proc/swaps</text:span></text:span><text:span text:style-name="T8">: mostrar ficheros swap.</text:span></text:p>
        </text:list-item>
        <text:list-item>
          <text:p text:style-name="P76"><text:span text:style-name="Strong_20_Emphasis"><text:span text:style-name="T8">cat /proc/version</text:span></text:span><text:span text:style-name="T8">: mostrar la versión del kernel.</text:span></text:p>
        </text:list-item>
        <text:list-item>
          <text:p text:style-name="P76"><text:span text:style-name="Strong_20_Emphasis"><text:span text:style-name="T8">cat /proc/net/dev</text:span></text:span><text:span text:style-name="T8">: mostrar adaptadores de red y estadísticas.</text:span></text:p>
        </text:list-item>
        <text:list-item>
          <text:p text:style-name="P76"><text:span text:style-name="Strong_20_Emphasis"><text:span text:style-name="T8">cat /proc/mounts</text:span></text:span><text:span text:style-name="T8">: mostrar el sistema de ficheros montado.</text:span></text:p>
        </text:list-item>
        <text:list-item>
          <text:p text:style-name="P76"><text:span text:style-name="Strong_20_Emphasis"><text:span text:style-name="T8">lspci -tv</text:span></text:span><text:span text:style-name="T8">: mostrar los dispositivos PCI.</text:span></text:p>
        </text:list-item>
        <text:list-item>
          <text:p text:style-name="P76"><text:span text:style-name="Strong_20_Emphasis"><text:span text:style-name="T8">lsusb -tv</text:span></text:span><text:span text:style-name="T8">: mostrar los dispositivos USB.</text:span></text:p>
        </text:list-item>
        <text:list-item>
          <text:p text:style-name="P76"><text:span text:style-name="Strong_20_Emphasis"><text:span text:style-name="T8">date</text:span></text:span><text:span text:style-name="T8">: mostrar la fecha del sistema.</text:span></text:p>
        </text:list-item>
        <text:list-item>
          <text:p text:style-name="P76"><text:span text:style-name="Strong_20_Emphasis"><text:span text:style-name="T8">cal 2011</text:span></text:span><text:span text:style-name="T8">: mostrar el almanaque de 2011.</text:span></text:p>
        </text:list-item>
        <text:list-item>
          <text:p text:style-name="P76"><text:span text:style-name="Strong_20_Emphasis"><text:span text:style-name="T8">cal 07 2011</text:span></text:span><text:span text:style-name="T8">: mostrar el almanaque para el mes julio de 2011.</text:span></text:p>
        </text:list-item>
        <text:list-item>
          <text:p text:style-name="P76"><text:span text:style-name="Strong_20_Emphasis"><text:span text:style-name="T8">date 041217002011.00</text:span></text:span><text:span text:style-name="T8">: colocar (declarar, ajustar) fecha y hora.</text:span></text:p>
        </text:list-item>
        <text:list-item>
          <text:p text:style-name="P39"><text:soft-page-break/><text:span text:style-name="Strong_20_Emphasis"><text:span text:style-name="T8">clock -w</text:span></text:span><text:span text:style-name="T8">: guardar los cambios de fecha en la BIOS.</text:span></text:p>
        </text:list-item>
      </text:list>
      <text:h text:style-name="Heading_20_3" text:outline-level="3"><text:bookmark text:name="apagar"/>Apagar (Reiniciar Sistema o Cerrar Sesión)</text:h>
      <text:list xml:id="list5322388537760959769" text:style-name="L6">
        <text:list-item>
          <text:p text:style-name="P77"><text:span text:style-name="Strong_20_Emphasis"><text:span text:style-name="T8">shutdown -h now</text:span></text:span><text:span text:style-name="T8">: apagar el sistema (1).</text:span></text:p>
        </text:list-item>
        <text:list-item>
          <text:p text:style-name="P77"><text:span text:style-name="Strong_20_Emphasis"><text:span text:style-name="T8">init 0</text:span></text:span><text:span text:style-name="T8">: apagar el sistema (2).</text:span></text:p>
        </text:list-item>
        <text:list-item>
          <text:p text:style-name="P77"><text:span text:style-name="Strong_20_Emphasis"><text:span text:style-name="T8">telinit 0</text:span></text:span><text:span text:style-name="T8">: apagar el sistema (3).</text:span></text:p>
        </text:list-item>
        <text:list-item>
          <text:p text:style-name="P77"><text:span text:style-name="Strong_20_Emphasis"><text:span text:style-name="T8">halt</text:span></text:span><text:span text:style-name="T8">: apagar el sistema (4).</text:span></text:p>
        </text:list-item>
        <text:list-item>
          <text:p text:style-name="P77"><text:span text:style-name="Strong_20_Emphasis"><text:span text:style-name="T8">shutdown -h hours:minutes &amp;</text:span></text:span><text:span text:style-name="T8">: apagado planificado del sistema.</text:span></text:p>
        </text:list-item>
        <text:list-item>
          <text:p text:style-name="P77"><text:span text:style-name="Strong_20_Emphasis"><text:span text:style-name="T8">shutdown -c</text:span></text:span><text:span text:style-name="T8">: cancelar un apagado planificado del sistema.</text:span></text:p>
        </text:list-item>
        <text:list-item>
          <text:p text:style-name="P77"><text:span text:style-name="Strong_20_Emphasis"><text:span text:style-name="T8">shutdown -r now</text:span></text:span><text:span text:style-name="T8">: reiniciar (1).</text:span></text:p>
        </text:list-item>
        <text:list-item>
          <text:p text:style-name="P77"><text:span text:style-name="Strong_20_Emphasis"><text:span text:style-name="T8">reboot</text:span></text:span><text:span text:style-name="T8">: reiniciar (2).</text:span></text:p>
        </text:list-item>
        <text:list-item>
          <text:p text:style-name="P40"><text:span text:style-name="Strong_20_Emphasis"><text:span text:style-name="T8">logout</text:span></text:span><text:span text:style-name="T8">: cerrar sesión.</text:span></text:p>
        </text:list-item>
      </text:list>
      <text:h text:style-name="P30" text:outline-level="2"><text:bookmark text:name="archi"/>Archivos y Directorios</text:h>
      <text:list xml:id="list5520088825815854975" text:style-name="L7">
        <text:list-item>
          <text:p text:style-name="P78"><text:span text:style-name="Strong_20_Emphasis"><text:span text:style-name="T8">cd /home</text:span></text:span><text:span text:style-name="T8">: entrar en el directorio “home”.</text:span></text:p>
        </text:list-item>
        <text:list-item>
          <text:p text:style-name="P78"><text:span text:style-name="Strong_20_Emphasis"><text:span text:style-name="T8">cd ..</text:span></text:span><text:span text:style-name="T8">: retroceder un nivel.</text:span></text:p>
        </text:list-item>
        <text:list-item>
          <text:p text:style-name="P78"><text:span text:style-name="Strong_20_Emphasis"><text:span text:style-name="T8">cd ../..</text:span></text:span><text:span text:style-name="T8">: retroceder 2 niveles.</text:span></text:p>
        </text:list-item>
        <text:list-item>
          <text:p text:style-name="P78"><text:span text:style-name="Strong_20_Emphasis"><text:span text:style-name="T8">cd:</text:span></text:span><text:span text:style-name="T8"> ir al directorio raíz.</text:span></text:p>
        </text:list-item>
        <text:list-item>
          <text:p text:style-name="P78"><text:span text:style-name="Strong_20_Emphasis"><text:span text:style-name="T8">cd ~user1</text:span></text:span><text:span text:style-name="T8">: ir al directorio user1.</text:span></text:p>
        </text:list-item>
        <text:list-item>
          <text:p text:style-name="P78"><text:span text:style-name="Strong_20_Emphasis"><text:span text:style-name="T8">cd –</text:span></text:span><text:span text:style-name="T8">: ir (regresar) al directorio anterior.</text:span></text:p>
        </text:list-item>
        <text:list-item>
          <text:p text:style-name="P78"><text:span text:style-name="Strong_20_Emphasis"><text:span text:style-name="T8">pwd</text:span></text:span><text:span text:style-name="T8">: mostrar el camino del directorio de trabajo.</text:span></text:p>
        </text:list-item>
        <text:list-item>
          <text:p text:style-name="P78"><text:span text:style-name="Strong_20_Emphasis"><text:span text:style-name="T8">ls</text:span></text:span><text:span text:style-name="T8">: ver los ficheros de un directorio.</text:span></text:p>
        </text:list-item>
        <text:list-item>
          <text:p text:style-name="P78"><text:span text:style-name="Strong_20_Emphasis"><text:span text:style-name="T8">ls -F</text:span></text:span><text:span text:style-name="T8">: ver los ficheros de un directorio.</text:span></text:p>
        </text:list-item>
        <text:list-item>
          <text:p text:style-name="P78"><text:span text:style-name="Strong_20_Emphasis"><text:span text:style-name="T8">ls -l</text:span></text:span><text:span text:style-name="T8">: mostrar los detalles de ficheros y carpetas de un directorio.</text:span></text:p>
        </text:list-item>
        <text:list-item>
          <text:p text:style-name="P78"><text:span text:style-name="Strong_20_Emphasis"><text:span text:style-name="T8">ls -a</text:span></text:span><text:span text:style-name="T8">: mostrar los ficheros ocultos.</text:span></text:p>
        </text:list-item>
        <text:list-item>
          <text:p text:style-name="P78"><text:span text:style-name="Strong_20_Emphasis"><text:span text:style-name="T8">ls *[0-9]</text:span></text:span><text:span text:style-name="T8">*: mostrar los ficheros y carpetas que contienen números.</text:span></text:p>
        </text:list-item>
        <text:list-item>
          <text:p text:style-name="P78"><text:span text:style-name="Strong_20_Emphasis"><text:span text:style-name="T8">tree</text:span></text:span><text:span text:style-name="T8">: mostrar los ficheros y carpetas en forma de árbol comenzando por la raíz.(1)</text:span></text:p>
        </text:list-item>
        <text:list-item>
          <text:p text:style-name="P78"><text:span text:style-name="Strong_20_Emphasis"><text:span text:style-name="T8">lstree</text:span></text:span><text:span text:style-name="T8">: mostrar los ficheros y carpetas en forma de árbol comenzando por la raíz.(2)</text:span></text:p>
        </text:list-item>
        <text:list-item>
          <text:p text:style-name="P78"><text:span text:style-name="Strong_20_Emphasis"><text:span text:style-name="T8">mkdir dir1</text:span></text:span><text:span text:style-name="T8">: crear una carpeta o directorio con nombre ‘dir1’.</text:span></text:p>
        </text:list-item>
        <text:list-item>
          <text:p text:style-name="P78"><text:span text:style-name="Strong_20_Emphasis"><text:span text:style-name="T8">mkdir dir1 dir2</text:span></text:span><text:span text:style-name="T8">: crear dos carpetas o directorios simultáneamente (Crear dos directorios a la vez).</text:span></text:p>
        </text:list-item>
        <text:list-item>
          <text:p text:style-name="P78"><text:span text:style-name="Strong_20_Emphasis"><text:span text:style-name="T8">mkdir -p /tmp/dir1/dir2</text:span></text:span><text:span text:style-name="T8">: crear un árbol de directorios.</text:span></text:p>
        </text:list-item>
        <text:list-item>
          <text:p text:style-name="P78"><text:span text:style-name="Strong_20_Emphasis"><text:span text:style-name="T8">rm -f file1</text:span></text:span><text:span text:style-name="T8">: borrar el fichero llamado ‘file1’.</text:span></text:p>
        </text:list-item>
        <text:list-item>
          <text:p text:style-name="P78"><text:span text:style-name="Strong_20_Emphasis"><text:span text:style-name="T8">rmdir dir1</text:span></text:span><text:span text:style-name="T8">: borrar la carpeta llamada ‘dir1’.</text:span></text:p>
        </text:list-item>
        <text:list-item>
          <text:p text:style-name="P78"><text:span text:style-name="Strong_20_Emphasis"><text:span text:style-name="T8">rm -rf dir1</text:span></text:span><text:span text:style-name="T8">: eliminar una carpeta llamada ‘dir1’ con su contenido de forma recursiva. (Si lo borro recursivo estoy diciendo que es con su contenido).</text:span></text:p>
        </text:list-item>
        <text:list-item>
          <text:p text:style-name="P78"><text:soft-page-break/><text:span text:style-name="Strong_20_Emphasis"><text:span text:style-name="T8">rm -rf dir1 dir2</text:span></text:span><text:span text:style-name="T8">: borrar dos carpetas (directorios) con su contenido de forma recursiva.</text:span></text:p>
        </text:list-item>
        <text:list-item>
          <text:p text:style-name="P78"><text:span text:style-name="Strong_20_Emphasis"><text:span text:style-name="T8">mv dir1 new_dir</text:span></text:span><text:span text:style-name="T8">: renombrar o mover un fichero o carpeta (directorio).</text:span></text:p>
        </text:list-item>
        <text:list-item>
          <text:p text:style-name="P78"><text:span text:style-name="Strong_20_Emphasis"><text:span text:style-name="T8">cp file1</text:span></text:span><text:span text:style-name="T8">: copiar un fichero.</text:span></text:p>
        </text:list-item>
        <text:list-item>
          <text:p text:style-name="P78"><text:span text:style-name="Strong_20_Emphasis"><text:span text:style-name="T8">cp file1 file2</text:span></text:span><text:span text:style-name="T8">: copiar dos ficheros al unísono.</text:span></text:p>
        </text:list-item>
        <text:list-item>
          <text:p text:style-name="P78"><text:span text:style-name="Strong_20_Emphasis"><text:span text:style-name="T8">cp dir /* .</text:span></text:span><text:span text:style-name="T8">: copiar todos los ficheros de un directorio dentro del directorio de trabajo actual.</text:span></text:p>
        </text:list-item>
        <text:list-item>
          <text:p text:style-name="P78"><text:span text:style-name="Strong_20_Emphasis"><text:span text:style-name="T8">cp -a /tmp/dir1 .</text:span></text:span><text:span text:style-name="T8">: copiar un directorio dentro del directorio actual de trabajo.</text:span></text:p>
        </text:list-item>
        <text:list-item>
          <text:p text:style-name="P78"><text:span text:style-name="Strong_20_Emphasis"><text:span text:style-name="T8">cp -a dir1</text:span></text:span><text:span text:style-name="T8">: copiar un directorio.</text:span></text:p>
        </text:list-item>
        <text:list-item>
          <text:p text:style-name="P78"><text:span text:style-name="Strong_20_Emphasis"><text:span text:style-name="T8">cp -a dir1 dir2</text:span></text:span><text:span text:style-name="T8">: copiar dos directorio al unísono.</text:span></text:p>
        </text:list-item>
        <text:list-item>
          <text:p text:style-name="P78"><text:span text:style-name="Strong_20_Emphasis"><text:span text:style-name="T8">ln -s file1 lnk1</text:span></text:span><text:span text:style-name="T8">: crear un enlace simbólico al fichero o directorio.</text:span></text:p>
        </text:list-item>
        <text:list-item>
          <text:p text:style-name="P78"><text:span text:style-name="Strong_20_Emphasis"><text:span text:style-name="T8">ln file1 lnk1</text:span></text:span><text:span text:style-name="T8">: crear un enlace físico al fichero o directorio.</text:span></text:p>
        </text:list-item>
        <text:list-item>
          <text:p text:style-name="P78"><text:span text:style-name="Strong_20_Emphasis"><text:span text:style-name="T8">touch -t 0712250000 file1</text:span></text:span><text:span text:style-name="T8">: modificar el tiempo real (tiempo de creación) de un fichero o directorio.</text:span></text:p>
        </text:list-item>
        <text:list-item>
          <text:p text:style-name="P78"><text:span text:style-name="Strong_20_Emphasis"><text:span text:style-name="T8">file file1</text:span></text:span><text:span text:style-name="T8">: salida (volcado en pantalla) del tipo mime de un fichero texto.</text:span></text:p>
        </text:list-item>
        <text:list-item>
          <text:p text:style-name="P78"><text:span text:style-name="Strong_20_Emphasis"><text:span text:style-name="T8">iconv -l</text:span></text:span><text:span text:style-name="T8">: listas de cifrados conocidos.</text:span></text:p>
        </text:list-item>
        <text:list-item>
          <text:p text:style-name="P78"><text:span text:style-name="Strong_20_Emphasis"><text:span text:style-name="T8">iconv -f fromEncoding -t toEncoding inputFile &gt; outputFile</text:span></text:span><text:span text:style-name="T8">: crea una nueva forma del fichero de entrada asumiendo que está codificado en fromEncoding y convirtiéndolo a ToEncoding.</text:span></text:p>
        </text:list-item>
        <text:list-item>
          <text:p text:style-name="P41"><text:span text:style-name="Strong_20_Emphasis"><text:span text:style-name="T8">find . -maxdepth 1 -name *.jpg -print -exec convert ”{}” -resize 80×60 “thumbs/{}” \;</text:span></text:span><text:span text:style-name="T8">: agrupar ficheros redimensionados en el directorio actual y enviarlos a directorios en vistas de miniaturas (requiere convertir desde ImagemagicK).</text:span></text:p>
        </text:list-item>
      </text:list>
      <text:h text:style-name="P30" text:outline-level="2"><text:bookmark text:name="encontrar"/>Encontrar archivos</text:h>
      <text:list xml:id="list3002372532459312933" text:style-name="L8">
        <text:list-item>
          <text:p text:style-name="P79"><text:span text:style-name="Strong_20_Emphasis"><text:span text:style-name="T8">find / -name file1</text:span></text:span><text:span text:style-name="T8">: buscar fichero y directorio a partir de la raíz del sistema.</text:span></text:p>
        </text:list-item>
        <text:list-item>
          <text:p text:style-name="P79"><text:span text:style-name="Strong_20_Emphasis"><text:span text:style-name="T8">find / -user user1</text:span></text:span><text:span text:style-name="T8">: buscar ficheros y directorios pertenecientes al usuario ‘user1’.</text:span></text:p>
        </text:list-item>
        <text:list-item>
          <text:p text:style-name="P79"><text:span text:style-name="Strong_20_Emphasis"><text:span text:style-name="T8">find /home/user1 -name \*.bin</text:span></text:span><text:span text:style-name="T8">: buscar ficheros con extensión ‘. bin’ dentro del directorio ‘/ home/user1’.</text:span></text:p>
        </text:list-item>
        <text:list-item>
          <text:p text:style-name="P79"><text:span text:style-name="Strong_20_Emphasis"><text:span text:style-name="T8">find /usr/bin -type f -atime +100</text:span></text:span><text:span text:style-name="T8">: buscar ficheros binarios no usados en los últimos 100 días.</text:span></text:p>
        </text:list-item>
        <text:list-item>
          <text:p text:style-name="P79"><text:span text:style-name="Strong_20_Emphasis"><text:span text:style-name="T8">find /usr/bin -type f -mtime -10</text:span></text:span><text:span text:style-name="T8">: buscar ficheros creados o cambiados dentro de los últimos 10 días.</text:span></text:p>
        </text:list-item>
        <text:list-item>
          <text:p text:style-name="P79"><text:span text:style-name="Strong_20_Emphasis"><text:span text:style-name="T8">find / -name \*.rpm -exec chmod 755 ‘{}’ \;</text:span></text:span><text:span text:style-name="T8">: buscar ficheros con extensión ‘.rpm’ y modificar permisos.</text:span></text:p>
        </text:list-item>
        <text:list-item>
          <text:p text:style-name="P79"><text:span text:style-name="Strong_20_Emphasis"><text:span text:style-name="T8">find / -xdev -name \*.rpm</text:span></text:span><text:span text:style-name="T8">: Buscar ficheros con extensión ‘.rpm’ </text:span><text:soft-page-break/><text:span text:style-name="T8">ignorando los dispositivos removibles como cdrom, pen-drive, etc.…</text:span></text:p>
        </text:list-item>
        <text:list-item>
          <text:p text:style-name="P79"><text:span text:style-name="Strong_20_Emphasis"><text:span text:style-name="T8">locate \*.ps</text:span></text:span><text:span text:style-name="T8">: encuentra ficheros con extensión ‘.ps’ ejecutados primeramente con el command ‘updatedb’.</text:span></text:p>
        </text:list-item>
        <text:list-item>
          <text:p text:style-name="P79"><text:span text:style-name="Strong_20_Emphasis"><text:span text:style-name="T8">whereis halt</text:span></text:span><text:span text:style-name="T8">: mostrar la ubicación de un fichero binario, de ayuda o fuente. En este caso pregunta dónde está el comando ‘halt’.</text:span></text:p>
        </text:list-item>
        <text:list-item>
          <text:p text:style-name="P42"><text:span text:style-name="Strong_20_Emphasis"><text:span text:style-name="T8">which halt</text:span></text:span><text:span text:style-name="T8">: mostrar la senda completa (el camino completo) a un binario / ejecutable.</text:span></text:p>
        </text:list-item>
      </text:list>
      <text:h text:style-name="P30" text:outline-level="2"><text:bookmark text:name="montar"/>Montando un sistema de ficheros</text:h>
      <text:list xml:id="list3527452486412130846" text:style-name="L9">
        <text:list-item>
          <text:p text:style-name="P80"><text:span text:style-name="Strong_20_Emphasis"><text:span text:style-name="T8">mount /dev/hda2 /mnt/hda2</text:span></text:span><text:span text:style-name="T8">: montar un disco llamado hda2. Verifique primero la existencia del directorio ‘/ mnt/hda2’; si no está, debe crearlo.</text:span></text:p>
        </text:list-item>
        <text:list-item>
          <text:p text:style-name="P80"><text:span text:style-name="Strong_20_Emphasis"><text:span text:style-name="T8">umount /dev/hda2</text:span></text:span><text:span text:style-name="T8">: desmontar un disco llamado hda2. Salir primero desde el punto ‘/ mnt/hda2.</text:span></text:p>
        </text:list-item>
        <text:list-item>
          <text:p text:style-name="P80"><text:span text:style-name="Strong_20_Emphasis"><text:span text:style-name="T8">fuser -km /mnt/hda2</text:span></text:span><text:span text:style-name="T8">: forzar el desmontaje cuando el dispositivo está ocupado.</text:span></text:p>
        </text:list-item>
        <text:list-item>
          <text:p text:style-name="P80"><text:span text:style-name="Strong_20_Emphasis"><text:span text:style-name="T8">umount -n /mnt/hda2</text:span></text:span><text:span text:style-name="T8">: correr el desmontaje sin leer el fichero /etc/mtab. Útil cuando el fichero es de solo lectura o el disco duro está lleno.</text:span></text:p>
        </text:list-item>
        <text:list-item>
          <text:p text:style-name="P80"><text:span text:style-name="Strong_20_Emphasis"><text:span text:style-name="T8">mount /dev/fd0 /mnt/floppy</text:span></text:span><text:span text:style-name="T8">: montar un disco flexible (floppy).</text:span></text:p>
        </text:list-item>
        <text:list-item>
          <text:p text:style-name="P80"><text:span text:style-name="Strong_20_Emphasis"><text:span text:style-name="T8">mount /dev/cdrom /mnt/cdrom</text:span></text:span><text:span text:style-name="T8">: montar un cdrom / dvdrom.</text:span></text:p>
        </text:list-item>
        <text:list-item>
          <text:p text:style-name="P80"><text:span text:style-name="Strong_20_Emphasis"><text:span text:style-name="T8">mount /dev/hdc /mnt/cdrecorder</text:span></text:span><text:span text:style-name="T8">: montar un cd regrabable o un dvdrom.</text:span></text:p>
        </text:list-item>
        <text:list-item>
          <text:p text:style-name="P80"><text:span text:style-name="Strong_20_Emphasis"><text:span text:style-name="T8">mount /dev/hdb /mnt/cdrecorder</text:span></text:span><text:span text:style-name="T8">: montar un cd regrabable / dvdrom (un dvd).</text:span></text:p>
        </text:list-item>
        <text:list-item>
          <text:p text:style-name="P80"><text:span text:style-name="Strong_20_Emphasis"><text:span text:style-name="T8">mount -o loop file.iso /mnt/cdrom</text:span></text:span><text:span text:style-name="T8">: montar un fichero o una imagen iso.</text:span></text:p>
        </text:list-item>
        <text:list-item>
          <text:p text:style-name="P80"><text:span text:style-name="Strong_20_Emphasis"><text:span text:style-name="T8">mount -t vfat /dev/hda5 /mnt/hda5</text:span></text:span><text:span text:style-name="T8">: montar un sistema de ficheros FAT32.</text:span></text:p>
        </text:list-item>
        <text:list-item>
          <text:p text:style-name="P43"><text:span text:style-name="Strong_20_Emphasis"><text:span text:style-name="T8">mount /dev/sda1 /mnt/usbdisk</text:span></text:span><text:span text:style-name="T8">: montar un usb pen-drive o una memoria (sin especificar el tipo de sistema de ficheros).</text:span></text:p>
        </text:list-item>
      </text:list>
      <text:h text:style-name="P30" text:outline-level="2"><text:bookmark text:name="espacio"/>Espacio de Disco</text:h>
      <text:list xml:id="list8265720109884137543" text:style-name="L10">
        <text:list-item>
          <text:p text:style-name="P81"><text:span text:style-name="Strong_20_Emphasis"><text:span text:style-name="T8">df -h</text:span></text:span><text:span text:style-name="T8">: mostrar una lista de las particiones montadas.</text:span></text:p>
        </text:list-item>
        <text:list-item>
          <text:p text:style-name="P81"><text:span text:style-name="Strong_20_Emphasis"><text:span text:style-name="T8">ls -lSr |more</text:span></text:span><text:span text:style-name="T8">: mostrar el tamaño de los ficheros y directorios ordenados por tamaño.</text:span></text:p>
        </text:list-item>
        <text:list-item>
          <text:p text:style-name="P81"><text:span text:style-name="Strong_20_Emphasis"><text:span text:style-name="T8">du -sh dir1</text:span></text:span><text:span text:style-name="T8">: Estimar el espacio usado por el directorio ‘dir1’.</text:span></text:p>
        </text:list-item>
        <text:list-item>
          <text:p text:style-name="P81"><text:span text:style-name="Strong_20_Emphasis"><text:span text:style-name="T8">du -sk * | sort -rn</text:span></text:span><text:span text:style-name="T8">: mostrar el tamaño de los ficheros y directorios ordenados por tamaño.</text:span></text:p>
        </text:list-item>
        <text:list-item>
          <text:p text:style-name="P81"><text:span text:style-name="Strong_20_Emphasis"><text:span text:style-name="T8">rpm -q -a –qf ‘%10{SIZE}t%{NAME}n’ | sort -k1,1n</text:span></text:span><text:span text:style-name="T8">: mostrar el </text:span><text:soft-page-break/><text:span text:style-name="T8">espacio usado por los paquetes rpm instalados organizados por tamaño (Fedora, Redhat y otros).</text:span></text:p>
        </text:list-item>
        <text:list-item>
          <text:p text:style-name="P44"><text:span text:style-name="Strong_20_Emphasis"><text:span text:style-name="T8">dpkg-query -W -f=’${Installed-Size;10}t${Package}n’ | sort -k1,1n</text:span></text:span><text:span text:style-name="T8">: mostrar el espacio usado por los paquetes instalados, organizados por tamaño (Ubuntu, Debian y otros).</text:span></text:p>
        </text:list-item>
      </text:list>
      <text:h text:style-name="P30" text:outline-level="2"><text:bookmark text:name="usuarios"/>Usuarios y Grupos</text:h>
      <text:list xml:id="list4707857724998643679" text:style-name="L11">
        <text:list-item>
          <text:p text:style-name="P82"><text:span text:style-name="Strong_20_Emphasis"><text:span text:style-name="T8">groupadd nombre_del_grupo</text:span></text:span><text:span text:style-name="T8">: crear un nuevo grupo.</text:span></text:p>
        </text:list-item>
        <text:list-item>
          <text:p text:style-name="P82"><text:span text:style-name="Strong_20_Emphasis"><text:span text:style-name="T8">groupdel nombre_del_grupo</text:span></text:span><text:span text:style-name="T8">: borrar un grupo.</text:span></text:p>
        </text:list-item>
        <text:list-item>
          <text:p text:style-name="P82"><text:span text:style-name="Strong_20_Emphasis"><text:span text:style-name="T8">groupmod -n nuevo_nombre_del_grupo viejo_nombre_del_grupo</text:span></text:span><text:span text:style-name="T8">: renombrar un grupo.</text:span></text:p>
        </text:list-item>
        <text:list-item>
          <text:p text:style-name="P82"><text:span text:style-name="Strong_20_Emphasis"><text:span text:style-name="T8">useradd -c “Name Surname ” -g admin -d /home/user1 -s /bin/bash user1</text:span></text:span><text:span text:style-name="T8">: Crear un nuevo usuario perteneciente al grupo “admin”.</text:span></text:p>
        </text:list-item>
        <text:list-item>
          <text:p text:style-name="P82"><text:span text:style-name="Strong_20_Emphasis"><text:span text:style-name="T8">useradd user1</text:span></text:span><text:span text:style-name="T8">: crear un nuevo usuario.</text:span></text:p>
        </text:list-item>
        <text:list-item>
          <text:p text:style-name="P82"><text:span text:style-name="Strong_20_Emphasis"><text:span text:style-name="T8">userdel -r user1</text:span></text:span><text:span text:style-name="T8">: borrar un usuario (‘-r’ elimina el directorio Home).</text:span></text:p>
        </text:list-item>
        <text:list-item>
          <text:p text:style-name="P82"><text:span text:style-name="Strong_20_Emphasis"><text:span text:style-name="T8">usermod -c “User </text:span></text:span><text:span text:style-name="Strong_20_Emphasis"><text:span text:style-name="acronym"><text:span text:style-name="T8">FTP</text:span></text:span></text:span><text:span text:style-name="Strong_20_Emphasis"><text:span text:style-name="T8">” -g system -d /ftp/user1 -s /bin/nologin user1</text:span></text:span><text:span text:style-name="T8">: cambiar los atributos del usuario.</text:span></text:p>
        </text:list-item>
        <text:list-item>
          <text:p text:style-name="P82"><text:span text:style-name="Strong_20_Emphasis"><text:span text:style-name="T8">passwd</text:span></text:span><text:span text:style-name="T8">: cambiar contraseña.</text:span></text:p>
        </text:list-item>
        <text:list-item>
          <text:p text:style-name="P82"><text:span text:style-name="Strong_20_Emphasis"><text:span text:style-name="T8">passwd user1</text:span></text:span><text:span text:style-name="T8">: cambiar la contraseña de un usuario (solamente por root).</text:span></text:p>
        </text:list-item>
        <text:list-item>
          <text:p text:style-name="P82"><text:span text:style-name="Strong_20_Emphasis"><text:span text:style-name="T8">chage -E 2011-12-31 user1</text:span></text:span><text:span text:style-name="T8">: colocar un plazo para la contraseña del usuario. En este caso dice que la clave expira el 31 de diciembre de 2011.</text:span></text:p>
        </text:list-item>
        <text:list-item>
          <text:p text:style-name="P82"><text:span text:style-name="Strong_20_Emphasis"><text:span text:style-name="T8">pwck</text:span></text:span><text:span text:style-name="T8">: chequear la sintaxis correcta el formato de fichero de ‘/etc/passwd’ y la existencia de usuarios.</text:span></text:p>
        </text:list-item>
        <text:list-item>
          <text:p text:style-name="P82"><text:span text:style-name="Strong_20_Emphasis"><text:span text:style-name="T8">grpck</text:span></text:span><text:span text:style-name="T8">: chequear la sintaxis correcta y el formato del fichero ‘/etc/group’ y la existencia de grupos.</text:span></text:p>
        </text:list-item>
        <text:list-item>
          <text:p text:style-name="P45"><text:span text:style-name="Strong_20_Emphasis"><text:span text:style-name="T8">newgrp group_name</text:span></text:span><text:span text:style-name="T8">: registra a un nuevo grupo para cambiar el grupo predeterminado de los ficheros creados recientemente.</text:span></text:p>
        </text:list-item>
      </text:list>
      <text:h text:style-name="P30" text:outline-level="2"><text:bookmark text:name="pfiche"/>Permisos en Ficheros (Usa ~ez_rdquo+ez_rdquo~ para colocar permisos y ”-” para eliminar)</text:h>
      <text:list xml:id="list3718111669466091291" text:style-name="L12">
        <text:list-item>
          <text:p text:style-name="P83"><text:span text:style-name="Strong_20_Emphasis"><text:span text:style-name="T8">ls -lh</text:span></text:span><text:span text:style-name="T8">: Mostrar permisos.</text:span></text:p>
        </text:list-item>
        <text:list-item>
          <text:p text:style-name="P83"><text:span text:style-name="Strong_20_Emphasis"><text:span text:style-name="T8">ls /tmp | pr -T5 -W$COLUMNS</text:span></text:span><text:span text:style-name="T8">: dividir la terminal en 5 columnas.</text:span></text:p>
        </text:list-item>
        <text:list-item>
          <text:p text:style-name="P83"><text:span text:style-name="Strong_20_Emphasis"><text:span text:style-name="T8">chmod ugo+rwx directory1</text:span></text:span><text:span text:style-name="T8">: colocar permisos de lectura ®, escritura (w) y ejecución(x) al propietario (u), al grupo (g) y a otros (o) sobre el directorio ‘directory1’.</text:span></text:p>
        </text:list-item>
        <text:list-item>
          <text:p text:style-name="P83"><text:span text:style-name="Strong_20_Emphasis"><text:span text:style-name="T8">chmod go-rwx directory1</text:span></text:span><text:span text:style-name="T8">: quitar permiso de lectura ®, escritura (w) y </text:span><text:soft-page-break/><text:span text:style-name="T8">(x) ejecución al grupo (g) y otros (o) sobre el directorio ‘directory1’.</text:span></text:p>
        </text:list-item>
        <text:list-item>
          <text:p text:style-name="P83"><text:span text:style-name="Strong_20_Emphasis"><text:span text:style-name="T8">chown user1 file1</text:span></text:span><text:span text:style-name="T8">: cambiar el dueño de un fichero.</text:span></text:p>
        </text:list-item>
        <text:list-item>
          <text:p text:style-name="P83"><text:span text:style-name="Strong_20_Emphasis"><text:span text:style-name="T8">chown -R user1 directory1</text:span></text:span><text:span text:style-name="T8">: cambiar el propietario de un directorio y de todos los ficheros y directorios contenidos dentro.</text:span></text:p>
        </text:list-item>
        <text:list-item>
          <text:p text:style-name="P83"><text:span text:style-name="Strong_20_Emphasis"><text:span text:style-name="T8">chgrp group1 file1</text:span></text:span><text:span text:style-name="T8">: cambiar grupo de ficheros.</text:span></text:p>
        </text:list-item>
        <text:list-item>
          <text:p text:style-name="P83"><text:span text:style-name="Strong_20_Emphasis"><text:span text:style-name="T8">chown user1:group1 file1</text:span></text:span><text:span text:style-name="T8">: cambiar usuario y el grupo propietario de un fichero.</text:span></text:p>
        </text:list-item>
        <text:list-item>
          <text:p text:style-name="P83"><text:span text:style-name="Strong_20_Emphasis"><text:span text:style-name="T8">find / -perm -u+s</text:span></text:span><text:span text:style-name="T8">: visualizar todos los ficheros del sistema con SUID configurado.</text:span></text:p>
        </text:list-item>
        <text:list-item>
          <text:p text:style-name="P83"><text:span text:style-name="Strong_20_Emphasis"><text:span text:style-name="T8">chmod u+s /bin/file1</text:span></text:span><text:span text:style-name="T8">: colocar el bit SUID en un fichero binario. El usuario que corriendo ese fichero adquiere los mismos privilegios como dueño.</text:span></text:p>
        </text:list-item>
        <text:list-item>
          <text:p text:style-name="P83"><text:span text:style-name="Strong_20_Emphasis"><text:span text:style-name="T8">chmod u-s /bin/file1</text:span></text:span><text:span text:style-name="T8">: deshabilitar el bit SUID en un fichero binario.</text:span></text:p>
        </text:list-item>
        <text:list-item>
          <text:p text:style-name="P83"><text:span text:style-name="Strong_20_Emphasis"><text:span text:style-name="T8">chmod g+s /home/public</text:span></text:span><text:span text:style-name="T8">: colocar un bit SGID en un directorio –similar al SUID pero por directorio.</text:span></text:p>
        </text:list-item>
        <text:list-item>
          <text:p text:style-name="P83"><text:span text:style-name="Strong_20_Emphasis"><text:span text:style-name="T8">chmod g-s /home/public</text:span></text:span><text:span text:style-name="T8">: desabilitar un bit SGID en un directorio.</text:span></text:p>
        </text:list-item>
        <text:list-item>
          <text:p text:style-name="P83"><text:span text:style-name="Strong_20_Emphasis"><text:span text:style-name="T8">chmod o+t /home/public</text:span></text:span><text:span text:style-name="T8">: colocar un bit STIKY en un directorio. Permite el borrado de ficheros solamente a los dueños legítimos.</text:span></text:p>
        </text:list-item>
        <text:list-item>
          <text:p text:style-name="P46"><text:span text:style-name="Strong_20_Emphasis"><text:span text:style-name="T8">chmod o-t /home/public</text:span></text:span><text:span text:style-name="T8">: desabilitar un bit STIKY en un directorio.</text:span></text:p>
        </text:list-item>
      </text:list>
      <text:h text:style-name="P30" text:outline-level="2"><text:bookmark text:name="afiche"/>Atributos especiales en ficheros (Usa ~ez_rdquo+ez_rdquo~ para colocar permisos y ”-” para eliminar)</text:h>
      <text:list xml:id="list4223131105661291115" text:style-name="L13">
        <text:list-item>
          <text:p text:style-name="P84"><text:span text:style-name="Strong_20_Emphasis"><text:span text:style-name="T8">chattr +a file1</text:span></text:span><text:span text:style-name="T8">: permite escribir abriendo un fichero solamente modo append.</text:span></text:p>
        </text:list-item>
        <text:list-item>
          <text:p text:style-name="P84"><text:span text:style-name="Strong_20_Emphasis"><text:span text:style-name="T8">chattr +c file1</text:span></text:span><text:span text:style-name="T8">: permite que un fichero sea comprimido / descomprimido automaticamente.</text:span></text:p>
        </text:list-item>
        <text:list-item>
          <text:p text:style-name="P84"><text:span text:style-name="Strong_20_Emphasis"><text:span text:style-name="T8">chattr +d file1</text:span></text:span><text:span text:style-name="T8">: asegura que el programa ignore borrar los ficheros durante la copia de seguridad.</text:span></text:p>
        </text:list-item>
        <text:list-item>
          <text:p text:style-name="P84"><text:span text:style-name="Strong_20_Emphasis"><text:span text:style-name="T8">chattr +i file1</text:span></text:span><text:span text:style-name="T8">: convierte el fichero en invariable, por lo que no puede ser eliminado, alterado, renombrado, ni enlazado.</text:span></text:p>
        </text:list-item>
        <text:list-item>
          <text:p text:style-name="P84"><text:span text:style-name="Strong_20_Emphasis"><text:span text:style-name="T8">chattr +s file1</text:span></text:span><text:span text:style-name="T8">: permite que un fichero sea borrado de forma segura.</text:span></text:p>
        </text:list-item>
        <text:list-item>
          <text:p text:style-name="P84"><text:span text:style-name="Strong_20_Emphasis"><text:span text:style-name="T8">chattr +S file1</text:span></text:span><text:span text:style-name="T8">: asegura que un fichero sea modificado, los cambios son escritos en modo synchronous como con sync.</text:span></text:p>
        </text:list-item>
        <text:list-item>
          <text:p text:style-name="P84"><text:span text:style-name="Strong_20_Emphasis"><text:span text:style-name="T8">chattr +u file1</text:span></text:span><text:span text:style-name="T8">: te permite recuperar el contenido de un fichero aún si este está cancelado.</text:span></text:p>
        </text:list-item>
        <text:list-item>
          <text:p text:style-name="P47"><text:span text:style-name="Strong_20_Emphasis"><text:span text:style-name="T8">lsattr</text:span></text:span><text:span text:style-name="T8">: mostrar atributos especiales.</text:span></text:p>
        </text:list-item>
      </text:list>
      <text:h text:style-name="P30" text:outline-level="2"><text:bookmark text:name="arfiche"/>Archivos y Ficheros comprimidos</text:h>
      <text:list xml:id="list3541567484036943847" text:style-name="L14">
        <text:list-item>
          <text:p text:style-name="P85"><text:span text:style-name="Strong_20_Emphasis"><text:span text:style-name="T8">bunzip2 file1.bz2</text:span></text:span><text:span text:style-name="T8">: descomprime in fichero llamado ‘file1.bz2’.</text:span></text:p>
        </text:list-item>
        <text:list-item>
          <text:p text:style-name="P85"><text:soft-page-break/><text:span text:style-name="Strong_20_Emphasis"><text:span text:style-name="T8">bzip2 file1</text:span></text:span><text:span text:style-name="T8">: comprime un fichero llamado ‘file1’.</text:span></text:p>
        </text:list-item>
        <text:list-item>
          <text:p text:style-name="P85"><text:span text:style-name="Strong_20_Emphasis"><text:span text:style-name="T8">gunzip file1.gz</text:span></text:span><text:span text:style-name="T8">: descomprime un fichero llamado ‘file1.gz’.</text:span></text:p>
        </text:list-item>
        <text:list-item>
          <text:p text:style-name="P85"><text:span text:style-name="Strong_20_Emphasis"><text:span text:style-name="T8">gzip file1</text:span></text:span><text:span text:style-name="T8">: comprime un fichero llamado ‘file1’.</text:span></text:p>
        </text:list-item>
        <text:list-item>
          <text:p text:style-name="P85"><text:span text:style-name="Strong_20_Emphasis"><text:span text:style-name="T8">gzip -9 file1</text:span></text:span><text:span text:style-name="T8">: comprime con compresión máxima.</text:span></text:p>
        </text:list-item>
        <text:list-item>
          <text:p text:style-name="P85"><text:span text:style-name="Strong_20_Emphasis"><text:span text:style-name="T8">rar a file1.rar test_file</text:span></text:span><text:span text:style-name="T8">: crear un fichero rar llamado ‘file1.rar’.</text:span></text:p>
        </text:list-item>
        <text:list-item>
          <text:p text:style-name="P85"><text:span text:style-name="Strong_20_Emphasis"><text:span text:style-name="T8">rar a file1.rar file1 file2 dir1</text:span></text:span><text:span text:style-name="T8">: comprimir ‘file1’, ‘file2’ y ‘dir1’ simultáneamente.</text:span></text:p>
        </text:list-item>
        <text:list-item>
          <text:p text:style-name="P85"><text:span text:style-name="Strong_20_Emphasis"><text:span text:style-name="T8">rar x file1.rar</text:span></text:span><text:span text:style-name="T8">: descomprimir archivo rar.</text:span></text:p>
        </text:list-item>
        <text:list-item>
          <text:p text:style-name="P85"><text:span text:style-name="Strong_20_Emphasis"><text:span text:style-name="T8">unrar x file1.rar</text:span></text:span><text:span text:style-name="T8">: descomprimir archivo rar.</text:span></text:p>
        </text:list-item>
        <text:list-item>
          <text:p text:style-name="P85"><text:span text:style-name="Strong_20_Emphasis"><text:span text:style-name="T8">tar -cvf archive.tar file1</text:span></text:span><text:span text:style-name="T8">: crear un tarball descomprimido.</text:span></text:p>
        </text:list-item>
        <text:list-item>
          <text:p text:style-name="P85"><text:span text:style-name="Strong_20_Emphasis"><text:span text:style-name="T8">tar -cvf archive.tar file1 file2 dir1</text:span></text:span><text:span text:style-name="T8">: crear un archivo conteniendo ‘file1’, ‘file2′ y’dir1’.</text:span></text:p>
        </text:list-item>
        <text:list-item>
          <text:p text:style-name="P85"><text:span text:style-name="Strong_20_Emphasis"><text:span text:style-name="T8">tar -tf archive.tar</text:span></text:span><text:span text:style-name="T8">: mostrar los contenidos de un archivo.</text:span></text:p>
        </text:list-item>
        <text:list-item>
          <text:p text:style-name="P85"><text:span text:style-name="Strong_20_Emphasis"><text:span text:style-name="T8">tar -xvf archive.tar</text:span></text:span><text:span text:style-name="T8">: extraer un tarball.</text:span></text:p>
        </text:list-item>
        <text:list-item>
          <text:p text:style-name="P85"><text:span text:style-name="Strong_20_Emphasis"><text:span text:style-name="T8">tar -xvf archive.tar -C /tmp</text:span></text:span><text:span text:style-name="T8">: extraer un tarball en / tmp.</text:span></text:p>
        </text:list-item>
        <text:list-item>
          <text:p text:style-name="P85"><text:span text:style-name="Strong_20_Emphasis"><text:span text:style-name="T8">tar -cvfj archive.tar.bz2 dir1</text:span></text:span><text:span text:style-name="T8">: crear un tarball comprimido dentro de bzip2.</text:span></text:p>
        </text:list-item>
        <text:list-item>
          <text:p text:style-name="P85"><text:span text:style-name="Strong_20_Emphasis"><text:span text:style-name="T8">tar -xvfj archive.tar.bz2</text:span></text:span><text:span text:style-name="T8">: descomprimir un archivo tar comprimido en bzip2</text:span></text:p>
        </text:list-item>
        <text:list-item>
          <text:p text:style-name="P85"><text:span text:style-name="Strong_20_Emphasis"><text:span text:style-name="T8">tar -cvfz archive.tar.gz dir1</text:span></text:span><text:span text:style-name="T8">: crear un tarball comprimido en gzip.</text:span></text:p>
        </text:list-item>
        <text:list-item>
          <text:p text:style-name="P85"><text:span text:style-name="Strong_20_Emphasis"><text:span text:style-name="T8">tar -xvfz archive.tar.gz</text:span></text:span><text:span text:style-name="T8">: descomprimir un archive tar comprimido en gzip.</text:span></text:p>
        </text:list-item>
        <text:list-item>
          <text:p text:style-name="P85"><text:span text:style-name="Strong_20_Emphasis"><text:span text:style-name="T8">zip file1.zip file1</text:span></text:span><text:span text:style-name="T8">: crear un archivo comprimido en zip.</text:span></text:p>
        </text:list-item>
        <text:list-item>
          <text:p text:style-name="P85"><text:span text:style-name="Strong_20_Emphasis"><text:span text:style-name="T8">zip -r file1.zip file1 file2 dir1</text:span></text:span><text:span text:style-name="T8">: comprimir, en zip, varios archivos y directorios de forma simultánea.</text:span></text:p>
        </text:list-item>
        <text:list-item>
          <text:p text:style-name="P48"><text:span text:style-name="Strong_20_Emphasis"><text:span text:style-name="T8">unzip file1.zip</text:span></text:span><text:span text:style-name="T8">: descomprimir un archivo zip.</text:span></text:p>
        </text:list-item>
      </text:list>
      <text:h text:style-name="P30" text:outline-level="2"><text:bookmark text:name="rpm"/>Paquetes RPM (Red Hat, Fedora y similares)</text:h>
      <text:list xml:id="list1599006135043519096" text:style-name="L15">
        <text:list-item>
          <text:p text:style-name="P86"><text:span text:style-name="Strong_20_Emphasis"><text:span text:style-name="T8">rpm -ivh package.rpm</text:span></text:span><text:span text:style-name="T8">: instalar un paquete rpm.</text:span></text:p>
        </text:list-item>
        <text:list-item>
          <text:p text:style-name="P86"><text:span text:style-name="Strong_20_Emphasis"><text:span text:style-name="T8">rpm -ivh –nodeeps package.rpm</text:span></text:span><text:span text:style-name="T8">: instalar un paquete rpm ignorando las peticiones de dependencias.</text:span></text:p>
        </text:list-item>
        <text:list-item>
          <text:p text:style-name="P86"><text:span text:style-name="Strong_20_Emphasis"><text:span text:style-name="T8">rpm -U package.rpm</text:span></text:span><text:span text:style-name="T8">: actualizar un paquete rpm sin cambiar la configuración de los ficheros.</text:span></text:p>
        </text:list-item>
        <text:list-item>
          <text:p text:style-name="P86"><text:span text:style-name="Strong_20_Emphasis"><text:span text:style-name="T8">rpm -F package.rpm</text:span></text:span><text:span text:style-name="T8">: actualizar un paquete rpm solamente si este está instalado.</text:span></text:p>
        </text:list-item>
        <text:list-item>
          <text:p text:style-name="P86"><text:span text:style-name="Strong_20_Emphasis"><text:span text:style-name="T8">rpm -e package_name.rpm</text:span></text:span><text:span text:style-name="T8">: eliminar un paquete rpm.</text:span></text:p>
        </text:list-item>
        <text:list-item>
          <text:p text:style-name="P86"><text:span text:style-name="Strong_20_Emphasis"><text:span text:style-name="T8">rpm -qa</text:span></text:span><text:span text:style-name="T8">: mostrar todos los paquetes rpm instalados en el sistema.</text:span></text:p>
        </text:list-item>
        <text:list-item>
          <text:p text:style-name="P86"><text:span text:style-name="Strong_20_Emphasis"><text:span text:style-name="T8">rpm -qa | grep httpd</text:span></text:span><text:span text:style-name="T8">: mostrar todos los paquetes rpm con el nombre “httpd”.</text:span></text:p>
        </text:list-item>
        <text:list-item>
          <text:p text:style-name="P86"><text:soft-page-break/><text:span text:style-name="Strong_20_Emphasis"><text:span text:style-name="T8">rpm -qi package_name</text:span></text:span><text:span text:style-name="T8">: obtener información en un paquete específico instalado.</text:span></text:p>
        </text:list-item>
        <text:list-item>
          <text:p text:style-name="P86"><text:span text:style-name="Strong_20_Emphasis"><text:span text:style-name="T8">rpm -qg “System Environment/Daemons”</text:span></text:span><text:span text:style-name="T8">: mostar los paquetes rpm de un grupo software.</text:span></text:p>
        </text:list-item>
        <text:list-item>
          <text:p text:style-name="P86"><text:span text:style-name="Strong_20_Emphasis"><text:span text:style-name="T8">rpm -ql package_name</text:span></text:span><text:span text:style-name="T8">: mostrar lista de ficheros dados por un paquete rpm instalado.</text:span></text:p>
        </text:list-item>
        <text:list-item>
          <text:p text:style-name="P86"><text:span text:style-name="Strong_20_Emphasis"><text:span text:style-name="T8">rpm -qc package_name</text:span></text:span><text:span text:style-name="T8">: mostrar lista de configuración de ficheros dados por un paquete rpm instalado.</text:span></text:p>
        </text:list-item>
        <text:list-item>
          <text:p text:style-name="P86"><text:span text:style-name="Strong_20_Emphasis"><text:span text:style-name="T8">rpm -q package_name –whatrequires</text:span></text:span><text:span text:style-name="T8">: mostrar lista de dependencias solicitada para un paquete rpm.</text:span></text:p>
        </text:list-item>
        <text:list-item>
          <text:p text:style-name="P86"><text:span text:style-name="Strong_20_Emphasis"><text:span text:style-name="T8">rpm -q package_name –whatprovides</text:span></text:span><text:span text:style-name="T8">: mostar la capacidad dada por un paquete rpm.</text:span></text:p>
        </text:list-item>
        <text:list-item>
          <text:p text:style-name="P86"><text:span text:style-name="Strong_20_Emphasis"><text:span text:style-name="T8">rpm -q package_name –scripts</text:span></text:span><text:span text:style-name="T8">: mostrar los scripts comenzados durante la instalación /eliminación.</text:span></text:p>
        </text:list-item>
        <text:list-item>
          <text:p text:style-name="P86"><text:span text:style-name="Strong_20_Emphasis"><text:span text:style-name="T8">rpm -q package_name –changelog</text:span></text:span><text:span text:style-name="T8">: mostar el historial de revisions de un paquete rpm.</text:span></text:p>
        </text:list-item>
        <text:list-item>
          <text:p text:style-name="P86"><text:span text:style-name="Strong_20_Emphasis"><text:span text:style-name="T8">rpm -qf /etc/httpd/conf/httpd.conf</text:span></text:span><text:span text:style-name="T8">: verificar cuál paquete rpm pertenece a un fichero dado.</text:span></text:p>
        </text:list-item>
        <text:list-item>
          <text:p text:style-name="P86"><text:span text:style-name="Strong_20_Emphasis"><text:span text:style-name="T8">rpm -qp package.rpm -l</text:span></text:span><text:span text:style-name="T8">: mostrar lista de ficheros dados por un paquete rpm que aún no ha sido instalado.</text:span></text:p>
        </text:list-item>
        <text:list-item>
          <text:p text:style-name="P86"><text:span text:style-name="Strong_20_Emphasis"><text:span text:style-name="T8">rpm –import /media/cdrom/RPM-GPG-KEY</text:span></text:span><text:span text:style-name="T8">: importar la firma digital de la llave pública.</text:span></text:p>
        </text:list-item>
        <text:list-item>
          <text:p text:style-name="P86"><text:span text:style-name="Strong_20_Emphasis"><text:span text:style-name="T8">rpm –checksig package.rpm</text:span></text:span><text:span text:style-name="T8">: verificar la integridad de un paquete rpm.</text:span></text:p>
        </text:list-item>
        <text:list-item>
          <text:p text:style-name="P86"><text:span text:style-name="Strong_20_Emphasis"><text:span text:style-name="T8">rpm -qa gpg-pubkey</text:span></text:span><text:span text:style-name="T8">: verificar la integridad de todos los paquetes rpm instalados.</text:span></text:p>
        </text:list-item>
        <text:list-item>
          <text:p text:style-name="P86"><text:span text:style-name="Strong_20_Emphasis"><text:span text:style-name="T8">rpm -V package_name</text:span></text:span><text:span text:style-name="T8">: chequear el tamaño del fichero, licencias, tipos, dueño, grupo, chequeo de resumen de MD5 y última modificación.</text:span></text:p>
        </text:list-item>
        <text:list-item>
          <text:p text:style-name="P86"><text:span text:style-name="Strong_20_Emphasis"><text:span text:style-name="T8">rpm -Va</text:span></text:span><text:span text:style-name="T8">: chequear todos los paquetes rpm instalados en el sistema. Usar con cuidado.</text:span></text:p>
        </text:list-item>
        <text:list-item>
          <text:p text:style-name="P86"><text:span text:style-name="Strong_20_Emphasis"><text:span text:style-name="T8">rpm -Vp package.rpm</text:span></text:span><text:span text:style-name="T8">: verificar un paquete rpm no instalado todavía.</text:span></text:p>
        </text:list-item>
        <text:list-item>
          <text:p text:style-name="P86"><text:span text:style-name="Strong_20_Emphasis"><text:span text:style-name="T8">rpm2cpio package.rpm | cpio –extract –make-directories *bin</text:span></text:span><text:span text:style-name="T8">*: extraer fichero ejecutable desde un paquete rpm.</text:span></text:p>
        </text:list-item>
        <text:list-item>
          <text:p text:style-name="P86"><text:span text:style-name="Strong_20_Emphasis"><text:span text:style-name="T8">rpm -ivh /usr/src/redhat/RPMS/`arch`/package.rpm</text:span></text:span><text:span text:style-name="T8">: instalar un paquete construido desde una fuente rpm.</text:span></text:p>
        </text:list-item>
        <text:list-item>
          <text:p text:style-name="P49"><text:span text:style-name="Strong_20_Emphasis"><text:span text:style-name="T8">rpmbuild –rebuild package_name.src.rpm</text:span></text:span><text:span text:style-name="T8">: construir un paquete rpm desde una fuente rpm.</text:span></text:p>
        </text:list-item>
      </text:list>
      <text:h text:style-name="P30" text:outline-level="2"><text:bookmark text:name="yum"/><text:soft-page-break/>Actualizador de paquetes YUM (Red Hat, Fedora y similares)</text:h>
      <text:list xml:id="list7289666894679815889" text:style-name="L16">
        <text:list-item>
          <text:p text:style-name="P87"><text:span text:style-name="Strong_20_Emphasis"><text:span text:style-name="T8">yum install package_name</text:span></text:span><text:span text:style-name="T8">: descargar e instalar un paquete rpm.</text:span></text:p>
        </text:list-item>
        <text:list-item>
          <text:p text:style-name="P87"><text:span text:style-name="Strong_20_Emphasis"><text:span text:style-name="T8">yum localinstall package_name.rpm</text:span></text:span><text:span text:style-name="T8">: este instalará un RPM y tratará de resolver todas las dependencies para ti, usando tus repositorios.</text:span></text:p>
        </text:list-item>
        <text:list-item>
          <text:p text:style-name="P87"><text:span text:style-name="Strong_20_Emphasis"><text:span text:style-name="T8">yum update package_name.rpm</text:span></text:span><text:span text:style-name="T8">: actualizar todos los paquetes rpm instalados en el sistema.</text:span></text:p>
        </text:list-item>
        <text:list-item>
          <text:p text:style-name="P87"><text:span text:style-name="Strong_20_Emphasis"><text:span text:style-name="T8">yum update package_name</text:span></text:span><text:span text:style-name="T8">: modernizar / actualizar un paquete rpm.</text:span></text:p>
        </text:list-item>
        <text:list-item>
          <text:p text:style-name="P87"><text:span text:style-name="Strong_20_Emphasis"><text:span text:style-name="T8">yum remove package_name</text:span></text:span><text:span text:style-name="T8">: eliminar un paquete rpm.</text:span></text:p>
        </text:list-item>
        <text:list-item>
          <text:p text:style-name="P87"><text:span text:style-name="Strong_20_Emphasis"><text:span text:style-name="T8">yum list</text:span></text:span><text:span text:style-name="T8">: listar todos los paquetes instalados en el sistema.</text:span></text:p>
        </text:list-item>
        <text:list-item>
          <text:p text:style-name="P87"><text:span text:style-name="Strong_20_Emphasis"><text:span text:style-name="T8">yum search package_name</text:span></text:span><text:span text:style-name="T8">: Encontrar un paquete en repositorio rpm.</text:span></text:p>
        </text:list-item>
        <text:list-item>
          <text:p text:style-name="P87"><text:span text:style-name="Strong_20_Emphasis"><text:span text:style-name="T8">yum clean packages</text:span></text:span><text:span text:style-name="T8">: limpiar un caché rpm borrando los paquetes descargados.</text:span></text:p>
        </text:list-item>
        <text:list-item>
          <text:p text:style-name="P87"><text:span text:style-name="Strong_20_Emphasis"><text:span text:style-name="T8">yum clean headers</text:span></text:span><text:span text:style-name="T8">: eliminar todos los ficheros de encabezamiento que el sistema usa para resolver la dependencia.</text:span></text:p>
        </text:list-item>
        <text:list-item>
          <text:p text:style-name="P50"><text:span text:style-name="Strong_20_Emphasis"><text:span text:style-name="T8">yum clean all</text:span></text:span><text:span text:style-name="T8">: eliminar desde los paquetes caché y ficheros de encabezado.</text:span></text:p>
        </text:list-item>
      </text:list>
      <text:h text:style-name="P30" text:outline-level="2"><text:bookmark text:name="deb"/>Paquetes Deb (Debian, Ubuntu y derivados)</text:h>
      <text:list xml:id="list6186132989087381582" text:style-name="L17">
        <text:list-item>
          <text:p text:style-name="P88"><text:span text:style-name="Strong_20_Emphasis"><text:span text:style-name="T8">dpkg -i package.deb</text:span></text:span><text:span text:style-name="T8">: instalar / actualizar un paquete deb.</text:span></text:p>
        </text:list-item>
        <text:list-item>
          <text:p text:style-name="P88"><text:span text:style-name="Strong_20_Emphasis"><text:span text:style-name="T8">dpkg -r package_name</text:span></text:span><text:span text:style-name="T8">: eliminar un paquete deb del sistema.</text:span></text:p>
        </text:list-item>
        <text:list-item>
          <text:p text:style-name="P88"><text:span text:style-name="Strong_20_Emphasis"><text:span text:style-name="T8">dpkg -l</text:span></text:span><text:span text:style-name="T8">: mostrar todos los paquetes deb instalados en el sistema.</text:span></text:p>
        </text:list-item>
        <text:list-item>
          <text:p text:style-name="P88"><text:span text:style-name="Strong_20_Emphasis"><text:span text:style-name="T8">dpkg -l | grep httpd</text:span></text:span><text:span text:style-name="T8">: mostrar todos los paquetes deb con el nombre “httpd”</text:span></text:p>
        </text:list-item>
        <text:list-item>
          <text:p text:style-name="P88"><text:span text:style-name="Strong_20_Emphasis"><text:span text:style-name="T8">dpkg -s package_name</text:span></text:span><text:span text:style-name="T8">: obtener información en un paquete específico instalado en el sistema.</text:span></text:p>
        </text:list-item>
        <text:list-item>
          <text:p text:style-name="P88"><text:span text:style-name="Strong_20_Emphasis"><text:span text:style-name="T8">dpkg -L package_name</text:span></text:span><text:span text:style-name="T8">: mostar lista de ficheros dados por un paquete instalado en el sistema.</text:span></text:p>
        </text:list-item>
        <text:list-item>
          <text:p text:style-name="P88"><text:span text:style-name="Strong_20_Emphasis"><text:span text:style-name="T8">dpkg –contents package.deb</text:span></text:span><text:span text:style-name="T8">: mostrar lista de ficheros dados por un paquete no instalado todavía.</text:span></text:p>
        </text:list-item>
        <text:list-item>
          <text:p text:style-name="P51"><text:span text:style-name="Strong_20_Emphasis"><text:span text:style-name="T8">dpkg -S /bin/ping</text:span></text:span><text:span text:style-name="T8">: verificar cuál paquete pertenece a un fichero dado.</text:span></text:p>
        </text:list-item>
      </text:list>
      <text:h text:style-name="P30" text:outline-level="2"><text:bookmark text:name="apt"/>Actualizador de paquetes APT (Debian, Ubuntu y derivados)</text:h>
      <text:list xml:id="list229401723718361198" text:style-name="L18">
        <text:list-item>
          <text:p text:style-name="P89"><text:span text:style-name="Strong_20_Emphasis"><text:span text:style-name="T8">apt-get install package_name</text:span></text:span><text:span text:style-name="T8">: instalar / actualizar un paquete deb.</text:span></text:p>
        </text:list-item>
        <text:list-item>
          <text:p text:style-name="P89"><text:span text:style-name="Strong_20_Emphasis"><text:span text:style-name="T8">apt-cdrom install package_name</text:span></text:span><text:span text:style-name="T8">: instalar / actualizar un paquete deb desde un cdrom.</text:span></text:p>
        </text:list-item>
        <text:list-item>
          <text:p text:style-name="P89"><text:span text:style-name="Strong_20_Emphasis"><text:span text:style-name="T8">apt-get update</text:span></text:span><text:span text:style-name="T8">: actualizar la lista de paquetes.</text:span></text:p>
        </text:list-item>
        <text:list-item>
          <text:p text:style-name="P89"><text:span text:style-name="Strong_20_Emphasis"><text:span text:style-name="T8">apt-get upgrade</text:span></text:span><text:span text:style-name="T8">: actualizar todos los paquetes instalados.</text:span></text:p>
        </text:list-item>
        <text:list-item>
          <text:p text:style-name="P89"><text:span text:style-name="Strong_20_Emphasis"><text:span text:style-name="T8">apt-get remove package_name</text:span></text:span><text:span text:style-name="T8">: eliminar un paquete deb del sistema.</text:span></text:p>
        </text:list-item>
        <text:list-item>
          <text:p text:style-name="P89"><text:span text:style-name="Strong_20_Emphasis"><text:span text:style-name="T8">apt-get check</text:span></text:span><text:span text:style-name="T8">: verificar la correcta resolución de las dependencias.</text:span></text:p>
        </text:list-item>
        <text:list-item>
          <text:p text:style-name="P89"><text:soft-page-break/><text:span text:style-name="Strong_20_Emphasis"><text:span text:style-name="T8">apt-get clean</text:span></text:span><text:span text:style-name="T8">: limpiar cache desde los paquetes descargados.</text:span></text:p>
        </text:list-item>
        <text:list-item>
          <text:p text:style-name="P52"><text:span text:style-name="Strong_20_Emphasis"><text:span text:style-name="T8">apt-cache search searched-package</text:span></text:span><text:span text:style-name="T8">: retorna lista de paquetes que corresponde a la serie «paquetes buscados».</text:span></text:p>
        </text:list-item>
      </text:list>
      <text:h text:style-name="P30" text:outline-level="2"><text:bookmark text:name="cont"/>Ver el contenido de un fichero</text:h>
      <text:list xml:id="list6930146671814054494" text:style-name="L19">
        <text:list-item>
          <text:p text:style-name="P90"><text:span text:style-name="Strong_20_Emphasis"><text:span text:style-name="T8">cat file1</text:span></text:span><text:span text:style-name="T8">: ver los contenidos de un fichero comenzando desde la primera hilera.</text:span></text:p>
        </text:list-item>
        <text:list-item>
          <text:p text:style-name="P90"><text:span text:style-name="Strong_20_Emphasis"><text:span text:style-name="T8">tac file1</text:span></text:span><text:span text:style-name="T8">: ver los contenidos de un fichero comenzando desde la última línea.</text:span></text:p>
        </text:list-item>
        <text:list-item>
          <text:p text:style-name="P90"><text:span text:style-name="Strong_20_Emphasis"><text:span text:style-name="T8">more file1</text:span></text:span><text:span text:style-name="T8">: ver el contenido a lo largo de un fichero.</text:span></text:p>
        </text:list-item>
        <text:list-item>
          <text:p text:style-name="P90"><text:span text:style-name="Strong_20_Emphasis"><text:span text:style-name="T8">less file1</text:span></text:span><text:span text:style-name="T8">: parecido al commando ‘more’ pero permite salvar el movimiento en el fichero así como el movimiento hacia atrás.</text:span></text:p>
        </text:list-item>
        <text:list-item>
          <text:p text:style-name="P90"><text:span text:style-name="Strong_20_Emphasis"><text:span text:style-name="T8">head -2 file1</text:span></text:span><text:span text:style-name="T8">: ver las dos primeras líneas de un fichero.</text:span></text:p>
        </text:list-item>
        <text:list-item>
          <text:p text:style-name="P90"><text:span text:style-name="Strong_20_Emphasis"><text:span text:style-name="T8">tail -2 file1</text:span></text:span><text:span text:style-name="T8">: ver las dos últimas líneas de un fichero.</text:span></text:p>
        </text:list-item>
        <text:list-item>
          <text:p text:style-name="P53"><text:span text:style-name="Strong_20_Emphasis"><text:span text:style-name="T8">tail -f /var/log/messages</text:span></text:span><text:span text:style-name="T8">: ver en tiempo real qué ha sido añadido al fichero.</text:span></text:p>
        </text:list-item>
      </text:list>
      <text:h text:style-name="P30" text:outline-level="2"><text:bookmark text:name="texto"/>Manipulación de texto</text:h>
      <text:list xml:id="list6087646650861496625" text:style-name="L20">
        <text:list-item>
          <text:p text:style-name="P91"><text:span text:style-name="Strong_20_Emphasis"><text:span text:style-name="T8">cat file1 file2 .. | command &lt;&gt; file1_in.txt_or_file1_out.txt</text:span></text:span><text:span text:style-name="T8">: sintaxis general para la manipulación de texto utilizando PIPE, STDIN y STDOUT.</text:span></text:p>
        </text:list-item>
        <text:list-item>
          <text:p text:style-name="P91"><text:span text:style-name="Strong_20_Emphasis"><text:span text:style-name="T8">cat file1 | command( sed, grep, awk, grep, etc…) &gt; result.txt</text:span></text:span><text:span text:style-name="T8">: sintaxis general para manipular un texto de un fichero y escribir el resultado en un fichero nuevo.</text:span></text:p>
        </text:list-item>
        <text:list-item>
          <text:p text:style-name="P91"><text:span text:style-name="Strong_20_Emphasis"><text:span text:style-name="T8">cat file1 | command( sed, grep, awk, grep, etc…) » result.txt</text:span></text:span><text:span text:style-name="T8">: sintaxis general para manipular un texto de un fichero y añadir resultado en un fichero existente.</text:span></text:p>
        </text:list-item>
        <text:list-item>
          <text:p text:style-name="P91"><text:span text:style-name="Strong_20_Emphasis"><text:span text:style-name="T8">grep Aug /var/log/messages</text:span></text:span><text:span text:style-name="T8">: buscar palabras “Aug” en el fichero ‘/var/log/messages’.</text:span></text:p>
        </text:list-item>
        <text:list-item>
          <text:p text:style-name="P91"><text:span text:style-name="Strong_20_Emphasis"><text:span text:style-name="T8">grep ^Aug /var/log/messages</text:span></text:span><text:span text:style-name="T8">: buscar palabras que comienzan con “Aug” en fichero ‘/var/log/messages’</text:span></text:p>
        </text:list-item>
        <text:list-item>
          <text:p text:style-name="P91"><text:span text:style-name="Strong_20_Emphasis"><text:span text:style-name="T8">grep [0-9] /var/log/messages</text:span></text:span><text:span text:style-name="T8">: seleccionar todas las líneas del fichero ‘/var/log/messages’ que contienen números.</text:span></text:p>
        </text:list-item>
        <text:list-item>
          <text:p text:style-name="P91"><text:span text:style-name="Strong_20_Emphasis"><text:span text:style-name="T8">grep Aug -R /var/log/</text:span></text:span><text:span text:style-name="T8">*: buscar la cadena “Aug” en el directorio ‘/var/log’ y debajo.</text:span></text:p>
        </text:list-item>
        <text:list-item>
          <text:p text:style-name="P91"><text:span text:style-name="Strong_20_Emphasis"><text:span text:style-name="T8">sed ‘s/stringa1/stringa2/g’ example.txt</text:span></text:span><text:span text:style-name="T8">: reubicar “string1” con “string2” en ejemplo.txt</text:span></text:p>
        </text:list-item>
        <text:list-item>
          <text:p text:style-name="P91"><text:span text:style-name="Strong_20_Emphasis"><text:span text:style-name="T8">sed ‘/^$/d’ example.txt</text:span></text:span><text:span text:style-name="T8">: eliminar todas las líneas en blanco desde el ejemplo.txt</text:span></text:p>
        </text:list-item>
        <text:list-item>
          <text:p text:style-name="P91"><text:span text:style-name="Strong_20_Emphasis"><text:span text:style-name="T8">sed ‘/ *#/d; /^$/d’ example.txt</text:span></text:span><text:span text:style-name="T8">: eliminar comentarios y líneas en </text:span><text:soft-page-break/><text:span text:style-name="T8">blanco de ejemplo.txt</text:span></text:p>
        </text:list-item>
        <text:list-item>
          <text:p text:style-name="P91"><text:span text:style-name="Strong_20_Emphasis"><text:span text:style-name="T8">echo ‘esempio’ | tr ‘[:lower:]’ ‘[:upper:]’</text:span></text:span><text:span text:style-name="T8">: convertir minúsculas en mayúsculas.</text:span></text:p>
        </text:list-item>
        <text:list-item>
          <text:p text:style-name="P91"><text:span text:style-name="Strong_20_Emphasis"><text:span text:style-name="T8">sed -e ‘1d’ result.txt</text:span></text:span><text:span text:style-name="T8">: elimina la primera línea del fichero ejemplo.txt</text:span></text:p>
        </text:list-item>
        <text:list-item>
          <text:p text:style-name="P54"><text:span text:style-name="Strong_20_Emphasis"><text:span text:style-name="T8">sed -n ‘/stringa1/p’</text:span></text:span><text:span text:style-name="T8">: visualizar solamente las líneas que contienen la palabra “string1”.</text:span></text:p>
        </text:list-item>
      </text:list>
      <text:h text:style-name="P30" text:outline-level="2"><text:bookmark text:name="estable"/>Establecer caracter y conversión de ficheros</text:h>
      <text:list xml:id="list7992058888143294498" text:style-name="L21">
        <text:list-item>
          <text:p text:style-name="P92"><text:span text:style-name="Strong_20_Emphasis"><text:span text:style-name="T8">dos2unix filedos.txt fileunix.txt</text:span></text:span><text:span text:style-name="T8">: convertir un formato de fichero texto desde MSDOS a UNIX.</text:span></text:p>
        </text:list-item>
        <text:list-item>
          <text:p text:style-name="P92"><text:span text:style-name="Strong_20_Emphasis"><text:span text:style-name="T8">unix2dos fileunix.txt filedos.txt</text:span></text:span><text:span text:style-name="T8">: convertir un formato de fichero de texto desde UNIX a MSDOS.</text:span></text:p>
        </text:list-item>
        <text:list-item>
          <text:p text:style-name="P92"><text:span text:style-name="Strong_20_Emphasis"><text:span text:style-name="T8">recode ..</text:span></text:span><text:span text:style-name="Strong_20_Emphasis"><text:span text:style-name="acronym"><text:span text:style-name="T8">HTML</text:span></text:span></text:span><text:span text:style-name="Strong_20_Emphasis"><text:span text:style-name="T8"> &lt; page.txt &gt; page.html</text:span></text:span><text:span text:style-name="T8">: convertir un fichero de texto en html.</text:span></text:p>
        </text:list-item>
        <text:list-item>
          <text:p text:style-name="P55"><text:span text:style-name="Strong_20_Emphasis"><text:span text:style-name="T8">recode -l | more</text:span></text:span><text:span text:style-name="T8">: mostrar todas las conversiones de formato disponibles.</text:span></text:p>
        </text:list-item>
      </text:list>
      <text:h text:style-name="P30" text:outline-level="2"><text:bookmark text:name="analisis"/>Análisis del sistema de ficheros</text:h>
      <text:list xml:id="list7659877378739092397" text:style-name="L22">
        <text:list-item>
          <text:p text:style-name="P93"><text:span text:style-name="Strong_20_Emphasis"><text:span text:style-name="T8">badblocks -v /dev/hda1</text:span></text:span><text:span text:style-name="T8">: Chequear los bloques defectuosos en el disco hda1.</text:span></text:p>
        </text:list-item>
        <text:list-item>
          <text:p text:style-name="P93"><text:span text:style-name="Strong_20_Emphasis"><text:span text:style-name="T8">fsck /dev/hda1</text:span></text:span><text:span text:style-name="T8">: reparar / chequear la integridad del fichero del sistema Linux en el disco hda1.</text:span></text:p>
        </text:list-item>
        <text:list-item>
          <text:p text:style-name="P93"><text:span text:style-name="Strong_20_Emphasis"><text:span text:style-name="T8">fsck.ext2 /dev/hda1</text:span></text:span><text:span text:style-name="T8">: reparar / chequear la integridad del fichero del sistema ext 2 en el disco hda1.</text:span></text:p>
        </text:list-item>
        <text:list-item>
          <text:p text:style-name="P93"><text:span text:style-name="Strong_20_Emphasis"><text:span text:style-name="T8">e2fsck /dev/hda1</text:span></text:span><text:span text:style-name="T8">: reparar / chequear la integridad del fichero del sistema ext 2 en el disco hda1.</text:span></text:p>
        </text:list-item>
        <text:list-item>
          <text:p text:style-name="P93"><text:span text:style-name="Strong_20_Emphasis"><text:span text:style-name="T8">e2fsck -j /dev/hda1</text:span></text:span><text:span text:style-name="T8">: reparar / chequear la integridad del fichero del sistema ext 3 en el disco hda1.</text:span></text:p>
        </text:list-item>
        <text:list-item>
          <text:p text:style-name="P93"><text:span text:style-name="Strong_20_Emphasis"><text:span text:style-name="T8">fsck.ext3 /dev/hda1</text:span></text:span><text:span text:style-name="T8">: reparar / chequear la integridad del fichero del sistema ext 3 en el disco hda1.</text:span></text:p>
        </text:list-item>
        <text:list-item>
          <text:p text:style-name="P93"><text:span text:style-name="Strong_20_Emphasis"><text:span text:style-name="T8">fsck.vfat /dev/hda1</text:span></text:span><text:span text:style-name="T8">: reparar / chequear la integridad del fichero sistema fat en el disco hda1.</text:span></text:p>
        </text:list-item>
        <text:list-item>
          <text:p text:style-name="P93"><text:span text:style-name="Strong_20_Emphasis"><text:span text:style-name="T8">fsck.msdos /dev/hda1</text:span></text:span><text:span text:style-name="T8">: reparar / chequear la integridad de un fichero del sistema dos en el disco hda1.</text:span></text:p>
        </text:list-item>
        <text:list-item>
          <text:p text:style-name="P56"><text:span text:style-name="Strong_20_Emphasis"><text:span text:style-name="T8">dosfsck /dev/hda1</text:span></text:span><text:span text:style-name="T8">: reparar / chequear la integridad de un fichero del sistema dos en el disco hda1.</text:span></text:p>
        </text:list-item>
      </text:list>
      <text:h text:style-name="P30" text:outline-level="2"><text:bookmark text:name="format"/>Formatear un sistema de ficheros</text:h>
      <text:list xml:id="list3538292278160340087" text:style-name="L23">
        <text:list-item>
          <text:p text:style-name="P94"><text:span text:style-name="Strong_20_Emphasis"><text:span text:style-name="T8">mkfs /dev/hda1</text:span></text:span><text:span text:style-name="T8">: crear un fichero de sistema tipo Linux en la partición </text:span><text:soft-page-break/><text:span text:style-name="T8">hda1.</text:span></text:p>
        </text:list-item>
        <text:list-item>
          <text:p text:style-name="P94"><text:span text:style-name="Strong_20_Emphasis"><text:span text:style-name="T8">mke2fs /dev/hda1</text:span></text:span><text:span text:style-name="T8">: crear un fichero de sistema tipo Linux ext 2 en hda1.</text:span></text:p>
        </text:list-item>
        <text:list-item>
          <text:p text:style-name="P94"><text:span text:style-name="Strong_20_Emphasis"><text:span text:style-name="T8">mke2fs -j /dev/hda1</text:span></text:span><text:span text:style-name="T8">: crear un fichero de sistema tipo Linux ext3 (periódico) en la partición hda1.</text:span></text:p>
        </text:list-item>
        <text:list-item>
          <text:p text:style-name="P94"><text:span text:style-name="Strong_20_Emphasis"><text:span text:style-name="T8">mkfs -t vfat 32 -F /dev/hda1</text:span></text:span><text:span text:style-name="T8">: crear un fichero de sistema FAT32 en hda1.</text:span></text:p>
        </text:list-item>
        <text:list-item>
          <text:p text:style-name="P94"><text:span text:style-name="Strong_20_Emphasis"><text:span text:style-name="T8">fdformat -n /dev/fd0</text:span></text:span><text:span text:style-name="T8">: formatear un disco flooply.</text:span></text:p>
        </text:list-item>
        <text:list-item>
          <text:p text:style-name="P57"><text:span text:style-name="Strong_20_Emphasis"><text:span text:style-name="T8">mkswap /dev/hda3</text:span></text:span><text:span text:style-name="T8">: crear un fichero de sistema swap.</text:span></text:p>
        </text:list-item>
      </text:list>
      <text:h text:style-name="P30" text:outline-level="2"><text:bookmark text:name="swap"/>Trabajo con la SWAP</text:h>
      <text:list xml:id="list8425957859127358042" text:style-name="L24">
        <text:list-item>
          <text:p text:style-name="P95"><text:span text:style-name="Strong_20_Emphasis"><text:span text:style-name="T8">mkswap /dev/hda3</text:span></text:span><text:span text:style-name="T8">: crear fichero de sistema swap.</text:span></text:p>
        </text:list-item>
        <text:list-item>
          <text:p text:style-name="P95"><text:span text:style-name="Strong_20_Emphasis"><text:span text:style-name="T8">swapon /dev/hda3</text:span></text:span><text:span text:style-name="T8">: activando una nueva partición swap.</text:span></text:p>
        </text:list-item>
        <text:list-item>
          <text:p text:style-name="P58"><text:span text:style-name="Strong_20_Emphasis"><text:span text:style-name="T8">swapon /dev/hda2 /dev/hdb3</text:span></text:span><text:span text:style-name="T8">: activar dos particiones swap.</text:span></text:p>
        </text:list-item>
      </text:list>
      <text:h text:style-name="P30" text:outline-level="2"><text:bookmark text:name="backup"/>Salvas (Backup)</text:h>
      <text:list xml:id="list7349366745962228422" text:style-name="L25">
        <text:list-item>
          <text:p text:style-name="P96"><text:span text:style-name="Strong_20_Emphasis"><text:span text:style-name="T8">dump -0aj -f /tmp/home0.bak /home</text:span></text:span><text:span text:style-name="T8">: hacer una salva completa del directorio ‘/home’.</text:span></text:p>
        </text:list-item>
        <text:list-item>
          <text:p text:style-name="P96"><text:span text:style-name="Strong_20_Emphasis"><text:span text:style-name="T8">dump -1aj -f /tmp/home0.bak /home</text:span></text:span><text:span text:style-name="T8">: hacer una salva incremental del directorio ‘/home’.</text:span></text:p>
        </text:list-item>
        <text:list-item>
          <text:p text:style-name="P96"><text:span text:style-name="Strong_20_Emphasis"><text:span text:style-name="T8">restore -if /tmp/home0.bak</text:span></text:span><text:span text:style-name="T8">: restaurando una salva interactivamente.</text:span></text:p>
        </text:list-item>
        <text:list-item>
          <text:p text:style-name="P96"><text:span text:style-name="Strong_20_Emphasis"><text:span text:style-name="T8">rsync -rogpav –delete /home /tmp</text:span></text:span><text:span text:style-name="T8">: sincronización entre directorios.</text:span></text:p>
        </text:list-item>
        <text:list-item>
          <text:p text:style-name="P96"><text:span text:style-name="Strong_20_Emphasis"><text:span text:style-name="T8">rsync -rogpav -e ssh –delete /home ip_address:/tmp</text:span></text:span><text:span text:style-name="T8">: rsync a través del túnel </text:span><text:span text:style-name="acronym"><text:span text:style-name="T8">SSH</text:span></text:span><text:span text:style-name="T8">.</text:span></text:p>
        </text:list-item>
        <text:list-item>
          <text:p text:style-name="P96"><text:span text:style-name="Strong_20_Emphasis"><text:span text:style-name="T8">rsync -az -e ssh –delete ip_addr:/home/public /home/local</text:span></text:span><text:span text:style-name="T8">: sincronizar un directorio local con un directorio remoto a través de ssh y de compresión.</text:span></text:p>
        </text:list-item>
        <text:list-item>
          <text:p text:style-name="P96"><text:span text:style-name="Strong_20_Emphasis"><text:span text:style-name="T8">rsync -az -e ssh –delete /home/local ip_addr:/home/public</text:span></text:span><text:span text:style-name="T8">: sincronizar un directorio remoto con un directorio local a través de ssh y de compresión.</text:span></text:p>
        </text:list-item>
        <text:list-item>
          <text:p text:style-name="P96"><text:span text:style-name="Strong_20_Emphasis"><text:span text:style-name="T8">dd bs=1M if=/dev/hda | gzip | ssh user@ip_addr ‘dd of=hda.gz’</text:span></text:span><text:span text:style-name="T8">: hacer una salva de un disco duro en un host remoto a través de ssh.</text:span></text:p>
        </text:list-item>
        <text:list-item>
          <text:p text:style-name="P96"><text:span text:style-name="Strong_20_Emphasis"><text:span text:style-name="T8">dd if=/dev/sda of=/tmp/file1</text:span></text:span><text:span text:style-name="T8">: salvar el contenido de un disco duro a un fichero. (En este caso el disco duro es “sda” y el fichero “file1”).</text:span></text:p>
        </text:list-item>
        <text:list-item>
          <text:p text:style-name="P96"><text:span text:style-name="Strong_20_Emphasis"><text:span text:style-name="T8">tar -Puf backup.tar /home/user</text:span></text:span><text:span text:style-name="T8">: hacer una salva incremental del directorio ‘/home/user’.</text:span></text:p>
        </text:list-item>
        <text:list-item>
          <text:p text:style-name="P96"><text:span text:style-name="Strong_20_Emphasis"><text:span text:style-name="T8">( cd /tmp/local/ &amp;&amp; tar c . ) | ssh -C user@ip_addr ‘cd /home/share/ &amp;&amp; tar x -p’</text:span></text:span><text:span text:style-name="T8">: copiar el contenido de un directorio en un directorio remoto a través de ssh.</text:span></text:p>
        </text:list-item>
        <text:list-item>
          <text:p text:style-name="P96"><text:span text:style-name="Strong_20_Emphasis"><text:span text:style-name="T8">( tar c /home ) | ssh -C user@ip_addr ‘cd /home/backup-home &amp;&amp; </text:span></text:span><text:soft-page-break/><text:span text:style-name="Strong_20_Emphasis"><text:span text:style-name="T8">tar x -p’</text:span></text:span><text:span text:style-name="T8">: copiar un directorio local en un directorio remoto a través de ssh.</text:span></text:p>
        </text:list-item>
        <text:list-item>
          <text:p text:style-name="P96"><text:span text:style-name="Strong_20_Emphasis"><text:span text:style-name="T8">tar cf – . | (cd /tmp/backup ; tar xf – )</text:span></text:span><text:span text:style-name="T8">: copia local conservando las licencias y enlaces desde un directorio a otro.</text:span></text:p>
        </text:list-item>
        <text:list-item>
          <text:p text:style-name="P96"><text:span text:style-name="Strong_20_Emphasis"><text:span text:style-name="T8">find /home/user1 -name ‘*.txt’ | xargs cp -av –target-directory=/home/backup/ –parents</text:span></text:span><text:span text:style-name="T8">: encontrar y copiar todos los ficheros con extensión ‘.txt’ de un directorio a otro.</text:span></text:p>
        </text:list-item>
        <text:list-item>
          <text:p text:style-name="P96"><text:span text:style-name="Strong_20_Emphasis"><text:span text:style-name="T8">find /var/log -name ‘*.log’ | tar cv –files-from=- | bzip2 &gt; log.tar.bz2</text:span></text:span><text:span text:style-name="T8">: encontrar todos los ficheros con extensión ‘.log’ y hacer un archivo bzip.</text:span></text:p>
        </text:list-item>
        <text:list-item>
          <text:p text:style-name="P96"><text:span text:style-name="Strong_20_Emphasis"><text:span text:style-name="T8">dd if=/dev/hda of=/dev/fd0 bs=512 count=1</text:span></text:span><text:span text:style-name="T8">: hacer una copia del MRB (Master Boot Record) a un disco floppy.</text:span></text:p>
        </text:list-item>
        <text:list-item>
          <text:p text:style-name="P59"><text:span text:style-name="Strong_20_Emphasis"><text:span text:style-name="T8">dd if=/dev/fd0 of=/dev/hda bs=512 count=1</text:span></text:span><text:span text:style-name="T8">: restaurar la copia del MBR (Master Boot Record) salvada en un floppy.</text:span></text:p>
        </text:list-item>
      </text:list>
      <text:h text:style-name="P30" text:outline-level="2"><text:bookmark text:name="cdrom"/>CD-ROM</text:h>
      <text:list xml:id="list8418669147024537214" text:style-name="L26">
        <text:list-item>
          <text:p text:style-name="P97"><text:span text:style-name="Strong_20_Emphasis"><text:span text:style-name="T8">cdrecord -v gracetime=2 dev=/dev/cdrom -eject blank=fast -force</text:span></text:span><text:span text:style-name="T8">: limpiar o borrar un cd regrabable.</text:span></text:p>
        </text:list-item>
        <text:list-item>
          <text:p text:style-name="P97"><text:span text:style-name="Strong_20_Emphasis"><text:span text:style-name="T8">mkisofs /dev/cdrom &gt; cd.iso</text:span></text:span><text:span text:style-name="T8">: crear una imagen iso de cdrom en disco.</text:span></text:p>
        </text:list-item>
        <text:list-item>
          <text:p text:style-name="P97"><text:span text:style-name="Strong_20_Emphasis"><text:span text:style-name="T8">mkisofs /dev/cdrom | gzip &gt; cd_iso.gz</text:span></text:span><text:span text:style-name="T8">: crear una imagen comprimida iso de cdrom en disco.</text:span></text:p>
        </text:list-item>
        <text:list-item>
          <text:p text:style-name="P97"><text:span text:style-name="Strong_20_Emphasis"><text:span text:style-name="T8">mkisofs -J -allow-leading-dots -R -V “Label CD” -iso-level 4 -o ./cd.iso data_cd</text:span></text:span><text:span text:style-name="T8">: crear una imagen iso de un directorio.</text:span></text:p>
        </text:list-item>
        <text:list-item>
          <text:p text:style-name="P97"><text:span text:style-name="Strong_20_Emphasis"><text:span text:style-name="T8">cdrecord -v dev=/dev/cdrom cd.iso</text:span></text:span><text:span text:style-name="T8">: quemar una imagen iso.</text:span></text:p>
        </text:list-item>
        <text:list-item>
          <text:p text:style-name="P97"><text:span text:style-name="Strong_20_Emphasis"><text:span text:style-name="T8">gzip -dc cd_iso.gz | cdrecord dev=/dev/cdrom –</text:span></text:span><text:span text:style-name="T8">: quemar una imagen iso comprimida.</text:span></text:p>
        </text:list-item>
        <text:list-item>
          <text:p text:style-name="P97"><text:span text:style-name="Strong_20_Emphasis"><text:span text:style-name="T8">mount -o loop cd.iso /mnt/iso</text:span></text:span><text:span text:style-name="T8">: montar una imagen iso.</text:span></text:p>
        </text:list-item>
        <text:list-item>
          <text:p text:style-name="P97"><text:span text:style-name="Strong_20_Emphasis"><text:span text:style-name="T8">cd-paranoia -B</text:span></text:span><text:span text:style-name="T8">: llevar canciones de un cd a ficheros wav.</text:span></text:p>
        </text:list-item>
        <text:list-item>
          <text:p text:style-name="P97"><text:span text:style-name="Strong_20_Emphasis"><text:span text:style-name="T8">cd-paranoia – ”-3”</text:span></text:span><text:span text:style-name="T8">: llevar las 3 primeras canciones de un cd a ficheros wav.</text:span></text:p>
        </text:list-item>
        <text:list-item>
          <text:p text:style-name="P97"><text:span text:style-name="Strong_20_Emphasis"><text:span text:style-name="T8">cdrecord –scanbus</text:span></text:span><text:span text:style-name="T8">: escanear bus para identificar el canal scsi.</text:span></text:p>
        </text:list-item>
        <text:list-item>
          <text:p text:style-name="P60"><text:span text:style-name="Strong_20_Emphasis"><text:span text:style-name="T8">dd if=/dev/hdc | md5sum</text:span></text:span><text:span text:style-name="T8">: hacer funcionar un md5sum en un dispositivo, como un CD.</text:span></text:p>
        </text:list-item>
      </text:list>
      <text:h text:style-name="Heading_20_2" text:outline-level="2"><text:bookmark text:name="red"/><text:span text:style-name="T19">Trabajo con la RED ( </text:span><text:span text:style-name="acronym"><text:span text:style-name="T19">LAN</text:span></text:span><text:span text:style-name="T19"> y Wi-Fi)</text:span></text:h>
      <text:list xml:id="list3186539396228053767" text:style-name="L27">
        <text:list-item>
          <text:p text:style-name="P98"><text:span text:style-name="Strong_20_Emphasis"><text:span text:style-name="T8">ifconfig eth0</text:span></text:span><text:span text:style-name="T8">: mostrar la configuración de una tarjeta de red Ethernet.</text:span></text:p>
        </text:list-item>
        <text:list-item>
          <text:p text:style-name="P98"><text:span text:style-name="Strong_20_Emphasis"><text:span text:style-name="T8">ifup eth0</text:span></text:span><text:span text:style-name="T8">: activar una interface ‘eth0’.</text:span></text:p>
        </text:list-item>
        <text:list-item>
          <text:p text:style-name="P98"><text:span text:style-name="Strong_20_Emphasis"><text:span text:style-name="T8">ifdown eth0</text:span></text:span><text:span text:style-name="T8">: deshabilitar una interface ‘eth0’.</text:span></text:p>
        </text:list-item>
        <text:list-item>
          <text:p text:style-name="P98"><text:span text:style-name="Strong_20_Emphasis"><text:span text:style-name="T8">ifconfig eth0 192.168.1.1 netmask 255.255.255.0</text:span></text:span><text:span text:style-name="T8">: configurar una </text:span><text:soft-page-break/><text:span text:style-name="T8">dirección IP.</text:span></text:p>
        </text:list-item>
        <text:list-item>
          <text:p text:style-name="P98"><text:span text:style-name="Strong_20_Emphasis"><text:span text:style-name="T8">ifconfig eth0 promisc</text:span></text:span><text:span text:style-name="T8">: configurar ‘eth0’en modo común para obtener los paquetes (sniffing).</text:span></text:p>
        </text:list-item>
        <text:list-item>
          <text:p text:style-name="P98"><text:span text:style-name="Strong_20_Emphasis"><text:span text:style-name="T8">dhclient eth0</text:span></text:span><text:span text:style-name="T8">: activar la interface ‘eth0’ en modo dhcp.</text:span></text:p>
        </text:list-item>
        <text:list-item>
          <text:p text:style-name="P98"><text:span text:style-name="Strong_20_Emphasis"><text:span text:style-name="T8">route -n</text:span></text:span><text:span text:style-name="T8">: mostrar mesa de recorrido.</text:span></text:p>
        </text:list-item>
        <text:list-item>
          <text:p text:style-name="P98"><text:span text:style-name="Strong_20_Emphasis"><text:span text:style-name="T8">route add -net 0/0 gw IP_Gateway</text:span></text:span><text:span text:style-name="T8">: configurar entrada predeterminada.</text:span></text:p>
        </text:list-item>
        <text:list-item>
          <text:p text:style-name="P98"><text:span text:style-name="Strong_20_Emphasis"><text:span text:style-name="T8">route add -net 192.168.0.0 netmask 255.255.0.0 gw 192.168.1.1</text:span></text:span><text:span text:style-name="T8">: configurar ruta estática para buscar la red ‘192.168.0.0/16’.</text:span></text:p>
        </text:list-item>
        <text:list-item>
          <text:p text:style-name="P98"><text:span text:style-name="Strong_20_Emphasis"><text:span text:style-name="T8">route del 0/0 gw IP_gateway</text:span></text:span><text:span text:style-name="T8">: eliminar la ruta estática.</text:span></text:p>
        </text:list-item>
        <text:list-item>
          <text:p text:style-name="P98"><text:span text:style-name="Strong_20_Emphasis"><text:span text:style-name="T8">echo “1” &gt; /proc/sys/net/ipv4/ip_forward</text:span></text:span><text:span text:style-name="T8">: activar el recorrido ip.</text:span></text:p>
        </text:list-item>
        <text:list-item>
          <text:p text:style-name="P98"><text:span text:style-name="Strong_20_Emphasis"><text:span text:style-name="T8">hostname</text:span></text:span><text:span text:style-name="T8">: mostrar el nombre del host del sistema.</text:span></text:p>
        </text:list-item>
        <text:list-item>
          <text:p text:style-name="P98"><text:span text:style-name="Strong_20_Emphasis"><text:span text:style-name="T8">host www.example.com</text:span></text:span><text:span text:style-name="T8">: buscar el nombre del host para resolver el nombre a una dirección ip(1).</text:span></text:p>
        </text:list-item>
        <text:list-item>
          <text:p text:style-name="P98"><text:span text:style-name="Strong_20_Emphasis"><text:span text:style-name="T8">nslookup www.example.com</text:span></text:span><text:span text:style-name="T8">: buscar el nombre del host para resolver el nombre a una direccióm ip y viceversa(2).</text:span></text:p>
        </text:list-item>
        <text:list-item>
          <text:p text:style-name="P98"><text:span text:style-name="Strong_20_Emphasis"><text:span text:style-name="T8">ip link show</text:span></text:span><text:span text:style-name="T8">: mostar el estado de enlace de todas las interfaces.</text:span></text:p>
        </text:list-item>
        <text:list-item>
          <text:p text:style-name="P98"><text:span text:style-name="Strong_20_Emphasis"><text:span text:style-name="T8">mii-tool eth0</text:span></text:span><text:span text:style-name="T8">: mostar el estado de enlace de ‘eth0’.</text:span></text:p>
        </text:list-item>
        <text:list-item>
          <text:p text:style-name="P98"><text:span text:style-name="Strong_20_Emphasis"><text:span text:style-name="T8">ethtool eth0</text:span></text:span><text:span text:style-name="T8">: mostrar las estadísticas de tarjeta de red ‘eth0’.</text:span></text:p>
        </text:list-item>
        <text:list-item>
          <text:p text:style-name="P98"><text:span text:style-name="Strong_20_Emphasis"><text:span text:style-name="T8">netstat -tup</text:span></text:span><text:span text:style-name="T8">: mostrar todas las conexiones de red activas y sus PID.</text:span></text:p>
        </text:list-item>
        <text:list-item>
          <text:p text:style-name="P98"><text:span text:style-name="Strong_20_Emphasis"><text:span text:style-name="T8">netstat -tupl</text:span></text:span><text:span text:style-name="T8">: mostrar todos los servicios de escucha de red en el sistema y sus PID.</text:span></text:p>
        </text:list-item>
        <text:list-item>
          <text:p text:style-name="P98"><text:span text:style-name="Strong_20_Emphasis"><text:span text:style-name="T8">tcpdump tcp port 80</text:span></text:span><text:span text:style-name="T8">: mostrar todo el tráfico </text:span><text:span text:style-name="acronym"><text:span text:style-name="T8">HTTP</text:span></text:span><text:span text:style-name="T8">.</text:span></text:p>
        </text:list-item>
        <text:list-item>
          <text:p text:style-name="P98"><text:span text:style-name="Strong_20_Emphasis"><text:span text:style-name="T8">iwlist scan</text:span></text:span><text:span text:style-name="T8">: mostrar las redes inalámbricas.</text:span></text:p>
        </text:list-item>
        <text:list-item>
          <text:p text:style-name="P98"><text:span text:style-name="Strong_20_Emphasis"><text:span text:style-name="T8">iwconfig eth1</text:span></text:span><text:span text:style-name="T8">: mostrar la configuración de una tarjeta de red inalámbrica.</text:span></text:p>
        </text:list-item>
        <text:list-item>
          <text:p text:style-name="P61"><text:span text:style-name="Strong_20_Emphasis"><text:span text:style-name="T8">whois www.example.com</text:span></text:span><text:span text:style-name="T8">: buscar en base de datos Whois.</text:span></text:p>
        </text:list-item>
      </text:list>
      <text:h text:style-name="P30" text:outline-level="2"><text:bookmark text:name="samba"/>Redes de Microsoft Windows (SAMBA)</text:h>
      <text:list xml:id="list606025228672628948" text:style-name="L28">
        <text:list-item>
          <text:p text:style-name="P99"><text:span text:style-name="Strong_20_Emphasis"><text:span text:style-name="T8">nbtscan ip_addr</text:span></text:span><text:span text:style-name="T8">: resolución de nombre de red bios.</text:span></text:p>
        </text:list-item>
        <text:list-item>
          <text:p text:style-name="P99"><text:span text:style-name="Strong_20_Emphasis"><text:span text:style-name="T8">nmblookup -A ip_addr</text:span></text:span><text:span text:style-name="T8">: resolución de nombre de red bios.</text:span></text:p>
        </text:list-item>
        <text:list-item>
          <text:p text:style-name="P62"><text:span text:style-name="Strong_20_Emphasis"><text:span text:style-name="T8">smbclient -L ip_addr/hostname</text:span></text:span><text:span text:style-name="T8">: mostrar acciones remotas de un host en windows.</text:span></text:p>
        </text:list-item>
      </text:list>
      <text:h text:style-name="P30" text:outline-level="2"><text:bookmark text:name="iptable"/>Tablas IP (CORTAFUEGOS)</text:h>
      <text:list xml:id="list491631797171973424" text:style-name="L29">
        <text:list-item>
          <text:p text:style-name="P100"><text:span text:style-name="Strong_20_Emphasis"><text:span text:style-name="T8">iptables -t filter -L</text:span></text:span><text:span text:style-name="T8">: mostrar todas las cadenas de la tabla de filtro.</text:span></text:p>
        </text:list-item>
        <text:list-item>
          <text:p text:style-name="P100"><text:span text:style-name="Strong_20_Emphasis"><text:span text:style-name="T8">iptables -t nat -L</text:span></text:span><text:span text:style-name="T8">: mostrar todas las cadenas de la tabla nat.</text:span></text:p>
        </text:list-item>
        <text:list-item>
          <text:p text:style-name="P100"><text:span text:style-name="Strong_20_Emphasis"><text:span text:style-name="T8">iptables -t filter -F</text:span></text:span><text:span text:style-name="T8">: limpiar todas las reglas de la tabla de filtro.</text:span></text:p>
        </text:list-item>
        <text:list-item>
          <text:p text:style-name="P100"><text:span text:style-name="Strong_20_Emphasis"><text:span text:style-name="T8">iptables -t nat -F</text:span></text:span><text:span text:style-name="T8">: limpiar todas las reglas de la tabla nat.</text:span></text:p>
        </text:list-item>
        <text:list-item>
          <text:p text:style-name="P100"><text:soft-page-break/><text:span text:style-name="Strong_20_Emphasis"><text:span text:style-name="T8">iptables -t filter -X</text:span></text:span><text:span text:style-name="T8">: borrar cualquier cadena creada por el usuario.</text:span></text:p>
        </text:list-item>
        <text:list-item>
          <text:p text:style-name="P100"><text:span text:style-name="Strong_20_Emphasis"><text:span text:style-name="T8">iptables -t filter -A INPUT -p tcp –dport telnet -j ACCEPT</text:span></text:span><text:span text:style-name="T8">: permitir las conexiones telnet para entar.</text:span></text:p>
        </text:list-item>
        <text:list-item>
          <text:p text:style-name="P100"><text:span text:style-name="Strong_20_Emphasis"><text:span text:style-name="T8">iptables -t filter -A OUTPUT -p tcp –dport http -j DROP</text:span></text:span><text:span text:style-name="T8">: bloquear las conexiones </text:span><text:span text:style-name="acronym"><text:span text:style-name="T8">HTTP</text:span></text:span><text:span text:style-name="T8"> para salir.</text:span></text:p>
        </text:list-item>
        <text:list-item>
          <text:p text:style-name="P100"><text:span text:style-name="Strong_20_Emphasis"><text:span text:style-name="T8">iptables -t filter -A FORWARD -p tcp –dport pop3 -j ACCEPT</text:span></text:span><text:span text:style-name="T8">: permitir las conexiones </text:span><text:span text:style-name="acronym"><text:span text:style-name="T8">POP</text:span></text:span><text:span text:style-name="T8"> a una cadena delantera.</text:span></text:p>
        </text:list-item>
        <text:list-item>
          <text:p text:style-name="P100"><text:span text:style-name="Strong_20_Emphasis"><text:span text:style-name="T8">iptables -t filter -A INPUT -j LOG –log-prefix “DROP INPUT”</text:span></text:span><text:span text:style-name="T8">: registrando una cadena de entrada.</text:span></text:p>
        </text:list-item>
        <text:list-item>
          <text:p text:style-name="P100"><text:span text:style-name="Strong_20_Emphasis"><text:span text:style-name="T8">iptables -t nat -A POSTROUTING -o eth0 -j MASQUERADE</text:span></text:span><text:span text:style-name="T8">: configurar un PAT (Puerto de traducción de dirección) en eth0, ocultando los paquetes de salida forzada.</text:span></text:p>
        </text:list-item>
        <text:list-item>
          <text:p text:style-name="P63"><text:span text:style-name="Strong_20_Emphasis"><text:span text:style-name="T8">iptables -t nat -A PREROUTING -d 192.168.0.1 -p tcp -m tcp –dport 22 -j DNAT –to-destination 10.0.0.2:22</text:span></text:span><text:span text:style-name="T8">: redireccionar los paquetes diriguidos de un host a otro.</text:span></text:p>
        </text:list-item>
      </text:list>
      <text:h text:style-name="P30" text:outline-level="2"><text:bookmark text:name="monitor"/>Monitoreando y depurando</text:h>
      <text:list xml:id="list6508264715324189716" text:style-name="L30">
        <text:list-item>
          <text:p text:style-name="P101"><text:span text:style-name="Strong_20_Emphasis"><text:span text:style-name="T8">top</text:span></text:span><text:span text:style-name="T8">: mostrar las tareas de linux usando la mayoría cpu.</text:span></text:p>
        </text:list-item>
        <text:list-item>
          <text:p text:style-name="P101"><text:span text:style-name="Strong_20_Emphasis"><text:span text:style-name="T8">ps -eafw</text:span></text:span><text:span text:style-name="T8">: muestra las tareas Linux.</text:span></text:p>
        </text:list-item>
        <text:list-item>
          <text:p text:style-name="P101"><text:span text:style-name="Strong_20_Emphasis"><text:span text:style-name="T8">ps -e -o pid,args –forest</text:span></text:span><text:span text:style-name="T8">: muestra las tareas Linux en un modo jerárquico.</text:span></text:p>
        </text:list-item>
        <text:list-item>
          <text:p text:style-name="P101"><text:span text:style-name="Strong_20_Emphasis"><text:span text:style-name="T8">pstree</text:span></text:span><text:span text:style-name="T8">: mostrar un árbol sistema de procesos.</text:span></text:p>
        </text:list-item>
        <text:list-item>
          <text:p text:style-name="P101"><text:span text:style-name="Strong_20_Emphasis"><text:span text:style-name="T8">kill -9 ID_Processo</text:span></text:span><text:span text:style-name="T8">: forzar el cierre de un proceso y terminarlo.</text:span></text:p>
        </text:list-item>
        <text:list-item>
          <text:p text:style-name="P101"><text:span text:style-name="Strong_20_Emphasis"><text:span text:style-name="T8">kill -1 ID_Processo</text:span></text:span><text:span text:style-name="T8">: forzar un proceso para recargar la configuración.</text:span></text:p>
        </text:list-item>
        <text:list-item>
          <text:p text:style-name="P101"><text:span text:style-name="Strong_20_Emphasis"><text:span text:style-name="T8">lsof -p $$</text:span></text:span><text:span text:style-name="T8">: mostrar una lista de ficheros abiertos por procesos.</text:span></text:p>
        </text:list-item>
        <text:list-item>
          <text:p text:style-name="P101"><text:span text:style-name="Strong_20_Emphasis"><text:span text:style-name="T8">lsof /home/user1</text:span></text:span><text:span text:style-name="T8">: muestra una lista de ficheros abiertos en un camino dado del sistema.</text:span></text:p>
        </text:list-item>
        <text:list-item>
          <text:p text:style-name="P101"><text:span text:style-name="Strong_20_Emphasis"><text:span text:style-name="T8">strace -c ls &gt;/dev/null</text:span></text:span><text:span text:style-name="T8">: mostrar las llamadas del sistema hechas y recibidas por un proceso.</text:span></text:p>
        </text:list-item>
        <text:list-item>
          <text:p text:style-name="P101"><text:span text:style-name="Strong_20_Emphasis"><text:span text:style-name="T8">strace -f -e open ls &gt;/dev/null</text:span></text:span><text:span text:style-name="T8">: mostrar las llamadas a la biblioteca.</text:span></text:p>
        </text:list-item>
        <text:list-item>
          <text:p text:style-name="P101"><text:span text:style-name="Strong_20_Emphasis"><text:span text:style-name="T8">watch -n1 ‘cat /proc/interrupts’</text:span></text:span><text:span text:style-name="T8">: mostrar interrupciones en tiempo real.</text:span></text:p>
        </text:list-item>
        <text:list-item>
          <text:p text:style-name="P101"><text:span text:style-name="Strong_20_Emphasis"><text:span text:style-name="T8">last reboot</text:span></text:span><text:span text:style-name="T8">: mostrar historial de reinicio.</text:span></text:p>
        </text:list-item>
        <text:list-item>
          <text:p text:style-name="P101"><text:span text:style-name="Strong_20_Emphasis"><text:span text:style-name="T8">lsmod</text:span></text:span><text:span text:style-name="T8">: mostrar el kernel cargado.</text:span></text:p>
        </text:list-item>
        <text:list-item>
          <text:p text:style-name="P101"><text:span text:style-name="Strong_20_Emphasis"><text:span text:style-name="T8">free -m</text:span></text:span><text:span text:style-name="T8">: muestra el estado de la RAM en megabytes.</text:span></text:p>
        </text:list-item>
        <text:list-item>
          <text:p text:style-name="P101"><text:span text:style-name="Strong_20_Emphasis"><text:span text:style-name="T8">smartctl -A /dev/hda</text:span></text:span><text:span text:style-name="T8">: monitorear la fiabilidad de un disco duro a través de SMART.</text:span></text:p>
        </text:list-item>
        <text:list-item>
          <text:p text:style-name="P101"><text:span text:style-name="Strong_20_Emphasis"><text:span text:style-name="T8">smartctl -i /dev/hda</text:span></text:span><text:span text:style-name="T8">: chequear si SMART está activado en un disco duro.</text:span></text:p>
        </text:list-item>
        <text:list-item>
          <text:p text:style-name="P101"><text:soft-page-break/><text:span text:style-name="Strong_20_Emphasis"><text:span text:style-name="T8">tail /var/log/dmesg</text:span></text:span><text:span text:style-name="T8">: mostrar eventos inherentes al proceso de carga del kernel.</text:span></text:p>
        </text:list-item>
        <text:list-item>
          <text:p text:style-name="P64"><text:span text:style-name="Strong_20_Emphasis"><text:span text:style-name="T8">tail /var/log/messages</text:span></text:span><text:span text:style-name="T8">: mostrar los eventos del sistema.</text:span></text:p>
        </text:list-item>
      </text:list>
      <text:h text:style-name="P30" text:outline-level="2"><text:bookmark text:name="otros"/>Otros comandos útiles</text:h>
      <text:list xml:id="list1272066188686819194" text:style-name="L31">
        <text:list-item>
          <text:p text:style-name="P102"><text:span text:style-name="Strong_20_Emphasis"><text:span text:style-name="T8">apropos …keyword</text:span></text:span><text:span text:style-name="T8">: mostrar una lista de comandos que pertenecen a las palabras claves de un programa; son útiles cuando tú sabes qué hace tu programa, pero de sconoces el nombre del comando.</text:span></text:p>
        </text:list-item>
        <text:list-item>
          <text:p text:style-name="P102"><text:span text:style-name="Strong_20_Emphasis"><text:span text:style-name="T8">man ping</text:span></text:span><text:span text:style-name="T8">: mostrar las páginas del manual on-line; por ejemplo, en un comando ping, usar la opción ‘-k’ para encontrar cualquier comando relacionado.</text:span></text:p>
        </text:list-item>
        <text:list-item>
          <text:p text:style-name="P102"><text:span text:style-name="Strong_20_Emphasis"><text:span text:style-name="T8">whatis …keyword</text:span></text:span><text:span text:style-name="T8">: muestra la descripción de lo que hace el programa.</text:span></text:p>
        </text:list-item>
        <text:list-item>
          <text:p text:style-name="P102"><text:span text:style-name="Strong_20_Emphasis"><text:span text:style-name="T8">mkbootdisk –device /dev/fd0 `uname -r`</text:span></text:span><text:span text:style-name="T8">: crear un floppy boteable.</text:span></text:p>
        </text:list-item>
        <text:list-item>
          <text:p text:style-name="P102"><text:span text:style-name="Strong_20_Emphasis"><text:span text:style-name="T8">gpg -c file1</text:span></text:span><text:span text:style-name="T8">: codificar un fichero con guardia de seguridad GNU.</text:span></text:p>
        </text:list-item>
        <text:list-item>
          <text:p text:style-name="P102"><text:span text:style-name="Strong_20_Emphasis"><text:span text:style-name="T8">gpg file1.gpg</text:span></text:span><text:span text:style-name="T8">: decodificar un fichero con Guardia de seguridad GNU.</text:span></text:p>
        </text:list-item>
        <text:list-item>
          <text:p text:style-name="P102"><text:span text:style-name="Strong_20_Emphasis"><text:span text:style-name="T8">wget -r www.example.com</text:span></text:span><text:span text:style-name="T8">: descargar un sitio web completo.</text:span></text:p>
        </text:list-item>
        <text:list-item>
          <text:p text:style-name="P102"><text:span text:style-name="Strong_20_Emphasis"><text:span text:style-name="T8">wget -c www.example.com/file.iso</text:span></text:span><text:span text:style-name="T8">: descargar un fichero con la posibilidad de parar la descargar y reanudar más tarde.</text:span></text:p>
        </text:list-item>
        <text:list-item>
          <text:p text:style-name="P102"><text:span text:style-name="Strong_20_Emphasis"><text:span text:style-name="T8">echo ‘wget -c www.example.com/files.iso‘ | at 09:00</text:span></text:span><text:span text:style-name="T8">: Comenzar una descarga a cualquier hora. En este caso empezaría a las 9 horas.</text:span></text:p>
        </text:list-item>
        <text:list-item>
          <text:p text:style-name="P102"><text:span text:style-name="Strong_20_Emphasis"><text:span text:style-name="T8">ldd /usr/bin/ssh</text:span></text:span><text:span text:style-name="T8">: mostrar las bibliotecas compartidas requeridas por el programa ssh.</text:span></text:p>
        </text:list-item>
        <text:list-item>
          <text:p text:style-name="P102"><text:span text:style-name="Strong_20_Emphasis"><text:span text:style-name="T8">alias hh=’history’</text:span></text:span><text:span text:style-name="T8">: colocar un alias para un commando –hh= Historial.</text:span></text:p>
        </text:list-item>
        <text:list-item>
          <text:p text:style-name="P102"><text:span text:style-name="Strong_20_Emphasis"><text:span text:style-name="T8">chsh</text:span></text:span><text:span text:style-name="T8">: cambiar el comando Shell.</text:span></text:p>
        </text:list-item>
        <text:list-item>
          <text:p text:style-name="P102"><text:span text:style-name="Strong_20_Emphasis"><text:span text:style-name="T8">chsh –list-shells</text:span></text:span><text:span text:style-name="T8">: es un comando adecuado para saber si tienes que hacer remoto en otra terminal.</text:span></text:p>
        </text:list-item>
        <text:list-item>
          <text:p text:style-name="P65"><text:span text:style-name="Strong_20_Emphasis"><text:span text:style-name="T8">who -a</text:span></text:span><text:span text:style-name="T8">: mostrar quien está registrado, e imprimir hora del último sistema de importación, procesos muertos, procesos de registro de sistema, procesos activos producidos por init, funcionamiento actual y últimos cambios del reloj del sistema.</text:span></text:p>
        </text:list-item>
      </text:list>
      <text:p text:style-name="P12"/>
      <text:p text:style-name="P12"/>
      <text:p text:style-name="P12"/>
      <text:p text:style-name="P13"><text:span text:style-name="T22">3. </text:span><text:span text:style-name="T21">20 comando mas usados</text:span></text:p>
      <text:p text:style-name="P13"/>
      <text:p text:style-name="P13"/>
      <text:p text:style-name="P20">A continuación os dejamos las 20 órdenes más usadas para los novatos que quieran iniciarse en esta magia negra.</text:p>
      <text:p text:style-name="Text_20_body"><text:span text:style-name="Strong_20_Emphasis"><text:span text:style-name="T8">cd </text:span></text:span><text:span text:style-name="T8">- Change directory</text:span></text:p>
      <text:p text:style-name="P33"><text:soft-page-break/>cd &lt;directorio&gt;</text:p>
      <text:p text:style-name="P16">Cambia el directorio actual de trabajo, es decir, nos mueve a ese directorio.</text:p>
      <text:p text:style-name="Text_20_body"><text:span text:style-name="Strong_20_Emphasis"><text:span text:style-name="T8">rmdir</text:span></text:span><text:span text:style-name="T8"> - Remove directory</text:span></text:p>
      <text:p text:style-name="P33">rmdir &lt;directorio&gt;</text:p>
      <text:p text:style-name="P16">Elimina el directorio.</text:p>
      <text:p text:style-name="Text_20_body"><text:span text:style-name="Strong_20_Emphasis"><text:span text:style-name="T8">rm</text:span></text:span><text:span text:style-name="T8"> - Remove</text:span></text:p>
      <text:p text:style-name="P33">user@server:~$ rm &lt;archivo&gt;</text:p>
      <text:p text:style-name="P16">Elimina el archivo.</text:p>
      <text:p text:style-name="P33">user@server:~$ rm -r &lt;directorio&gt;</text:p>
      <text:p text:style-name="P16">Elimina el directorio y todo su contenido.</text:p>
      <text:p text:style-name="Text_20_body"><text:span text:style-name="Strong_20_Emphasis"><text:span text:style-name="T8">cp</text:span></text:span><text:span text:style-name="T8"> - Copy</text:span></text:p>
      <text:p text:style-name="P33">user@server:~$ cp &lt;origen&gt; &lt;destino&gt;</text:p>
      <text:p text:style-name="P16">Copia los archivos y directorios de origen a destino.</text:p>
      <text:p text:style-name="P33">user@server:~$ cp -r &lt;origen&gt; &lt;destino&gt;</text:p>
      <text:p text:style-name="P16">Hace lo mismo pero de forma recursiva, es decir, copia los directorios y su contenido.</text:p>
      <text:p text:style-name="Text_20_body"><text:span text:style-name="Strong_20_Emphasis"><text:span text:style-name="T8">mv</text:span></text:span><text:span text:style-name="T8"> - Move</text:span></text:p>
      <text:p text:style-name="P33">user@server:~$ mv &lt;origen&gt; &lt;destino&gt;</text:p>
      <text:p text:style-name="P16">Mueve los archivos o directorios de origen a destino. Mueve, no copia!</text:p>
      <text:p text:style-name="Text_20_body"><text:span text:style-name="Strong_20_Emphasis"><text:span text:style-name="T8">Clear</text:span></text:span><text:span text:style-name="T8"> -</text:span></text:p>
      <text:p text:style-name="P33">user@server:~$ clear</text:p>
      <text:p text:style-name="P16">Limpia todo el texto del terminal y lo deja como si acabaramos de abrirlo.</text:p>
      <text:p text:style-name="Text_20_body"><text:span text:style-name="Strong_20_Emphasis"><text:span text:style-name="T8">History</text:span></text:span><text:span text:style-name="T8"> - Historial</text:span></text:p>
      <text:p text:style-name="P33">user@server:~$ history </text:p>
      <text:p text:style-name="P16">Muestra los últimos comandos introducidos por el usuario actual.</text:p>
      <text:p text:style-name="Text_20_body"><text:span text:style-name="Strong_20_Emphasis"><text:span text:style-name="T8">Cat</text:span></text:span><text:span text:style-name="T8"> - Concatenar</text:span></text:p>
      <text:p text:style-name="P33">user@server:~$ cat -n </text:p>
      <text:p text:style-name="P16">Muestra el contenido de un archivo numerando las líneas.</text:p>
      <text:p text:style-name="Text_20_body"><text:soft-page-break/><text:span text:style-name="Strong_20_Emphasis"><text:span text:style-name="T8">Head</text:span></text:span><text:span text:style-name="T8"> -</text:span></text:p>
      <text:p text:style-name="P33">user@server:~$ head </text:p>
      <text:p text:style-name="P16">Muestra las primeras 10 líneas del archivo especificado.</text:p>
      <text:p text:style-name="Text_20_body"><text:span text:style-name="Strong_20_Emphasis"><text:span text:style-name="T8">Tail</text:span></text:span><text:span text:style-name="T8"> -</text:span></text:p>
      <text:p text:style-name="P33">user@server:~$ tail </text:p>
      <text:p text:style-name="P16">Muestra las últimas 10 líneas del archivo especificado.</text:p>
      <text:p text:style-name="Text_20_body"><text:span text:style-name="Strong_20_Emphasis"><text:span text:style-name="T8">pwd</text:span></text:span><text:span text:style-name="T8"> - Print work directory</text:span></text:p>
      <text:p text:style-name="P33">user@server:~$ pwd</text:p>
      <text:p text:style-name="P16">Muestra el direcorio de trabajo, es decir, en el que estas ubicado.</text:p>
      <text:p text:style-name="Text_20_body"><text:span text:style-name="Strong_20_Emphasis"><text:span text:style-name="T8">touch</text:span></text:span><text:span text:style-name="T8"> - Actualizar</text:span></text:p>
      <text:p text:style-name="P33">user@server:~$ touch &lt;nombre de archivo&gt;</text:p>
      <text:p text:style-name="P16">Crea un archivo vacío con el nombre especificado, si el archivo existe actualiza la fecha de modificación.</text:p>
      <text:p text:style-name="Text_20_body"><text:span text:style-name="Strong_20_Emphasis"><text:span text:style-name="T8">wget</text:span></text:span><text:span text:style-name="T8"> - www get</text:span></text:p>
      <text:p text:style-name="P33">user@server:~$ wget &lt;url&gt;</text:p>
      <text:p text:style-name="P16">Descarga el archivo del sitio web especificado.</text:p>
      <text:p text:style-name="P33">user@server:~$ wget -r &lt;url&gt;</text:p>
      <text:p text:style-name="P16">Descarga el sitio web especificado completo (-r de forma recursiva hasta 5 niveles del sitio).</text:p>
      <text:p text:style-name="Text_20_body"><text:span text:style-name="Strong_20_Emphasis"><text:span text:style-name="T8">ps</text:span></text:span><text:span text:style-name="T8"> - Process status</text:span></text:p>
      <text:p text:style-name="P33">user@server:~$ ps -aux</text:p>
      <text:p text:style-name="P16">Muestra información sobre todos los procesos que se están ejecutando en el sistema.</text:p>
      <text:p text:style-name="Text_20_body"><text:span text:style-name="Strong_20_Emphasis"><text:span text:style-name="T8">top</text:span></text:span><text:span text:style-name="T8"> - Top processes</text:span></text:p>
      <text:p text:style-name="P33">user@server:~$ top</text:p>
      <text:p text:style-name="P16">Muestra información sobre los procesos que más CPU consumen.</text:p>
      <text:p text:style-name="P33">user@server:~$ top -u &lt;username&gt;</text:p>
      <text:p text:style-name="P16">Muestra información sobre los procesos top solo ejecutados por un usuario concreto.</text:p>
      <text:p text:style-name="Text_20_body"><text:soft-page-break/><text:span text:style-name="Strong_20_Emphasis"><text:span text:style-name="T8">man</text:span></text:span><text:span text:style-name="T8"> - Manual</text:span></text:p>
      <text:p text:style-name="P33">user@server:~$ man &lt;nombre-comando&gt;</text:p>
      <text:p text:style-name="P16">Muestra las páginas de ayuda de ese comando.</text:p>
      <text:p text:style-name="Text_20_body"><text:span text:style-name="Strong_20_Emphasis"><text:span text:style-name="T8">whatis</text:span></text:span><text:span text:style-name="T8"> - What is this command</text:span></text:p>
      <text:p text:style-name="P33">user@server:~$ whatis &lt;nombre-comando&gt; </text:p>
      <text:p text:style-name="P16">Muestra una breve descripción sobre lo que hace o para que sirve el comando consultado.</text:p>
      <text:p text:style-name="Text_20_body"><text:span text:style-name="Strong_20_Emphasis"><text:span text:style-name="T8">unzip</text:span></text:span><text:span text:style-name="T8"> - un zip file</text:span></text:p>
      <text:p text:style-name="P33">user@server:~$ unzip &lt;nombre-archivo.zip&gt; </text:p>
      <text:p text:style-name="P16">Descomprime un archivo zip.</text:p>
      <text:p text:style-name="P33">user@server:~$ unzip -l &lt;nombre-archivo.zip&gt;</text:p>
      <text:p text:style-name="P16">Lista el contenido de un archivo sin descomprimirlo.</text:p>
      <text:p text:style-name="Text_20_body"><text:span text:style-name="Strong_20_Emphasis"><text:span text:style-name="T8">tar</text:span></text:span><text:span text:style-name="T8"> - Tape archive</text:span></text:p>
      <text:p text:style-name="P16">Crea, muestra y extrae archivos .tar (el nombre viene de los sistemas de cinta magnetica antiguos)</text:p>
      <text:p text:style-name="P33">user@server:~$ tar -cvf &lt;nombre-archivo.tar&gt; &lt;archivo1&gt; &lt;archivo2&gt; </text:p>
      <text:p text:style-name="P16">Crea un archivo que contiene los archivos indicados.</text:p>
      <text:p text:style-name="P33">user@server:~$ tar -xvf &lt;nombre-archivo.tar&gt;</text:p>
      <text:p text:style-name="P16">Extrae el contenido del archivo tar.</text:p>
      <text:p text:style-name="Text_20_body"><text:span text:style-name="Strong_20_Emphasis"><text:span text:style-name="T8">gzip</text:span></text:span><text:span text:style-name="T8"> - GNU zip</text:span></text:p>
      <text:p text:style-name="P33">user@server:~$ gzip &lt;nombre-archivo&gt;</text:p>
      <text:p text:style-name="P16">Crea y descomprime archivos gzip.</text:p>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3"/>
      <text:p text:style-name="P12"/>
      <text:p text:style-name="P12"/>
      <text:p text:style-name="P12"/>
      <text:p text:style-name="P12"/>
      <text:p text:style-name="P15"><text:span text:style-name="T20">Bibliografias</text:span>:</text:p>
      <text:p text:style-name="P13"/>
      <text:p text:style-name="P13">https://es.wikibooks.org/wiki/Introducci%C3%B3n_a_Linux/Comandos</text:p>
      <text:p text:style-name="P13"/>
      <text:p text:style-name="P13">http://blog.desdelinux.net/mas-de-400-comandos-para-gnulinux-que-deberias-conocer/</text:p>
      <text:p text:style-name="P13"/>
      <text:p text:style-name="P13">https://wildwildweb.es/es/blog/los-20-comandos-linux-mas-usados</text:p>
      <text:p text:style-name="P13"/>
      <text:p text:style-name="P14">https://hipertextual.com/archivo/2013/11/comandos-linux/</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5"><text:soft-page-break/>4<text:tab/><text:span text:style-name="T32"> <text:s text:c="15"/>GNU Free Documentation License</text:span></text:p>
      <text:p text:style-name="P37"><text:s text:c="17"/>Version 1.3, 3 November 2008</text:p>
      <text:p text:style-name="P37"/>
      <text:p text:style-name="P37"/>
      <text:p text:style-name="P37"><text:s/>Copyright (C) 2000, 2001, 2002, 2007, 2008 Free Software Foundation, Inc.</text:p>
      <text:p text:style-name="P37"><text:s text:c="5"/>&lt;http://fsf.org/&gt;</text:p>
      <text:p text:style-name="P37"><text:s/>Everyone is permitted to copy and distribute verbatim copies</text:p>
      <text:p text:style-name="P37"><text:s/>of this license document, but changing it is not allowed.</text:p>
      <text:p text:style-name="P37"/>
      <text:p text:style-name="P37">0. PREAMBLE</text:p>
      <text:p text:style-name="P37"/>
      <text:p text:style-name="P37">The purpose of this License is to make a manual, textbook, or other</text:p>
      <text:p text:style-name="P37">functional and useful document "free" in the sense of freedom: to</text:p>
      <text:p text:style-name="P37">assure everyone the effective freedom to copy and redistribute it,</text:p>
      <text:p text:style-name="P37">with or without modifying it, either commercially or noncommercially.</text:p>
      <text:p text:style-name="P37">Secondarily, this License preserves for the author and publisher a way</text:p>
      <text:p text:style-name="P37">to get credit for their work, while not being considered responsible</text:p>
      <text:p text:style-name="P37">for modifications made by others.</text:p>
      <text:p text:style-name="P37"/>
      <text:p text:style-name="P37">This License is a kind of "copyleft", which means that derivative</text:p>
      <text:p text:style-name="P37">works of the document must themselves be free in the same sense. <text:s/>It</text:p>
      <text:p text:style-name="P37">complements the GNU General Public License, which is a copyleft</text:p>
      <text:p text:style-name="P37">license designed for free software.</text:p>
      <text:p text:style-name="P37"/>
      <text:p text:style-name="P37">We have designed this License in order to use it for manuals for free</text:p>
      <text:p text:style-name="P37">software, because free software needs free documentation: a free</text:p>
      <text:p text:style-name="P37">program should come with manuals providing the same freedoms that the</text:p>
      <text:p text:style-name="P37">software does. <text:s/>But this License is not limited to software manuals;</text:p>
      <text:p text:style-name="P37">it can be used for any textual work, regardless of subject matter or</text:p>
      <text:p text:style-name="P37">whether it is published as a printed book. <text:s/>We recommend this License</text:p>
      <text:p text:style-name="P37">principally for works whose purpose is instruction or reference.</text:p>
      <text:p text:style-name="P37"/>
      <text:p text:style-name="P37"/>
      <text:p text:style-name="P37">1. APPLICABILITY AND DEFINITIONS</text:p>
      <text:p text:style-name="P37"/>
      <text:p text:style-name="P37">This License applies to any manual or other work, in any medium, that</text:p>
      <text:p text:style-name="P37">contains a notice placed by the copyright holder saying it can be</text:p>
      <text:p text:style-name="P37">distributed under the terms of this License. <text:s/>Such a notice grants a</text:p>
      <text:p text:style-name="P37">world-wide, royalty-free license, unlimited in duration, to use that</text:p>
      <text:p text:style-name="P37">work under the conditions stated herein. <text:s/>The "Document", below,</text:p>
      <text:p text:style-name="P37">refers to any such manual or work. <text:s/>Any member of the public is a</text:p>
      <text:p text:style-name="P37">licensee, and is addressed as "you". <text:s/>You accept the license if you</text:p>
      <text:p text:style-name="P37">copy, modify or distribute the work in a way requiring permission</text:p>
      <text:p text:style-name="P37">under copyright law.</text:p>
      <text:p text:style-name="P37"/>
      <text:p text:style-name="P37">A "Modified Version" of the Document means any work containing the</text:p>
      <text:p text:style-name="P37">Document or a portion of it, either copied verbatim, or with</text:p>
      <text:p text:style-name="P37">modifications and/or translated into another language.</text:p>
      <text:p text:style-name="P37"><text:soft-page-break/></text:p>
      <text:p text:style-name="P37">A "Secondary Section" is a named appendix or a front-matter section of</text:p>
      <text:p text:style-name="P37">the Document that deals exclusively with the relationship of the</text:p>
      <text:p text:style-name="P37">publishers or authors of the Document to the Document's overall</text:p>
      <text:p text:style-name="P37">subject (or to related matters) and contains nothing that could fall</text:p>
      <text:p text:style-name="P37">directly within that overall subject. <text:s/>(Thus, if the Document is in</text:p>
      <text:p text:style-name="P37">part a textbook of mathematics, a Secondary Section may not explain</text:p>
      <text:p text:style-name="P37">any mathematics.) <text:s/>The relationship could be a matter of historical</text:p>
      <text:p text:style-name="P37">connection with the subject or with related matters, or of legal,</text:p>
      <text:p text:style-name="P37">commercial, philosophical, ethical or political position regarding</text:p>
      <text:p text:style-name="P37">them.</text:p>
      <text:p text:style-name="P37"/>
      <text:p text:style-name="P37">The "Invariant Sections" are certain Secondary Sections whose titles</text:p>
      <text:p text:style-name="P37">are designated, as being those of Invariant Sections, in the notice</text:p>
      <text:p text:style-name="P37">that says that the Document is released under this License. <text:s/>If a</text:p>
      <text:p text:style-name="P37">section does not fit the above definition of Secondary then it is not</text:p>
      <text:p text:style-name="P37">allowed to be designated as Invariant. <text:s/>The Document may contain zero</text:p>
      <text:p text:style-name="P37">Invariant Sections. <text:s/>If the Document does not identify any Invariant</text:p>
      <text:p text:style-name="P37">Sections then there are none.</text:p>
      <text:p text:style-name="P37"/>
      <text:p text:style-name="P37">The "Cover Texts" are certain short passages of text that are listed,</text:p>
      <text:p text:style-name="P37">as Front-Cover Texts or Back-Cover Texts, in the notice that says that</text:p>
      <text:p text:style-name="P37">the Document is released under this License. <text:s/>A Front-Cover Text may</text:p>
      <text:p text:style-name="P37">be at most 5 words, and a Back-Cover Text may be at most 25 words.</text:p>
      <text:p text:style-name="P37"/>
      <text:p text:style-name="P37">A "Transparent" copy of the Document means a machine-readable copy,</text:p>
      <text:p text:style-name="P37">represented in a format whose specification is available to the</text:p>
      <text:p text:style-name="P37">general public, that is suitable for revising the document</text:p>
      <text:p text:style-name="P37">straightforwardly with generic text editors or (for images composed of</text:p>
      <text:p text:style-name="P37">pixels) generic paint programs or (for drawings) some widely available</text:p>
      <text:p text:style-name="P37">drawing editor, and that is suitable for input to text formatters or</text:p>
      <text:p text:style-name="P37">for automatic translation to a variety of formats suitable for input</text:p>
      <text:p text:style-name="P37">to text formatters. <text:s/>A copy made in an otherwise Transparent file</text:p>
      <text:p text:style-name="P37">format whose markup, or absence of markup, has been arranged to thwart</text:p>
      <text:p text:style-name="P37">or discourage subsequent modification by readers is not Transparent.</text:p>
      <text:p text:style-name="P37">An image format is not Transparent if used for any substantial amount</text:p>
      <text:p text:style-name="P37">of text. <text:s/>A copy that is not "Transparent" is called "Opaque".</text:p>
      <text:p text:style-name="P37"/>
      <text:p text:style-name="P37">Examples of suitable formats for Transparent copies include plain</text:p>
      <text:p text:style-name="P37">ASCII without markup, Texinfo input format, LaTeX input format, SGML</text:p>
      <text:p text:style-name="P37">or XML using a publicly available DTD, and standard-conforming simple</text:p>
      <text:p text:style-name="P37">HTML, PostScript or PDF designed for human modification. <text:s/>Examples of</text:p>
      <text:p text:style-name="P37">transparent image formats include PNG, XCF and JPG. <text:s/>Opaque formats</text:p>
      <text:p text:style-name="P37">include proprietary formats that can be read and edited only by</text:p>
      <text:p text:style-name="P37">proprietary word processors, SGML or XML for which the DTD and/or</text:p>
      <text:p text:style-name="P37">processing tools are not generally available, and the</text:p>
      <text:p text:style-name="P37">machine-generated HTML, PostScript or PDF produced by some word</text:p>
      <text:p text:style-name="P37">processors for output purposes only.</text:p>
      <text:p text:style-name="P37"><text:soft-page-break/></text:p>
      <text:p text:style-name="P37">The "Title Page" means, for a printed book, the title page itself,</text:p>
      <text:p text:style-name="P37">plus such following pages as are needed to hold, legibly, the material</text:p>
      <text:p text:style-name="P37">this License requires to appear in the title page. <text:s/>For works in</text:p>
      <text:p text:style-name="P37">formats which do not have any title page as such, "Title Page" means</text:p>
      <text:p text:style-name="P37">the text near the most prominent appearance of the work's title,</text:p>
      <text:p text:style-name="P37">preceding the beginning of the body of the text.</text:p>
      <text:p text:style-name="P37"/>
      <text:p text:style-name="P37">The "publisher" means any person or entity that distributes copies of</text:p>
      <text:p text:style-name="P37">the Document to the public.</text:p>
      <text:p text:style-name="P37"/>
      <text:p text:style-name="P37">A section "Entitled XYZ" means a named subunit of the Document whose</text:p>
      <text:p text:style-name="P37">title either is precisely XYZ or contains XYZ in parentheses following</text:p>
      <text:p text:style-name="P37">text that translates XYZ in another language. <text:s/>(Here XYZ stands for a</text:p>
      <text:p text:style-name="P37">specific section name mentioned below, such as "Acknowledgements",</text:p>
      <text:p text:style-name="P37">"Dedications", "Endorsements", or "History".) <text:s/>To "Preserve the Title"</text:p>
      <text:p text:style-name="P37">of such a section when you modify the Document means that it remains a</text:p>
      <text:p text:style-name="P37">section "Entitled XYZ" according to this definition.</text:p>
      <text:p text:style-name="P37"/>
      <text:p text:style-name="P37">The Document may include Warranty Disclaimers next to the notice which</text:p>
      <text:p text:style-name="P37">states that this License applies to the Document. <text:s/>These Warranty</text:p>
      <text:p text:style-name="P37">Disclaimers are considered to be included by reference in this</text:p>
      <text:p text:style-name="P37">License, but only as regards disclaiming warranties: any other</text:p>
      <text:p text:style-name="P37">implication that these Warranty Disclaimers may have is void and has</text:p>
      <text:p text:style-name="P37">no effect on the meaning of this License.</text:p>
      <text:p text:style-name="P37"/>
      <text:p text:style-name="P37">2. VERBATIM COPYING</text:p>
      <text:p text:style-name="P37"/>
      <text:p text:style-name="P37">You may copy and distribute the Document in any medium, either</text:p>
      <text:p text:style-name="P37">commercially or noncommercially, provided that this License, the</text:p>
      <text:p text:style-name="P37">copyright notices, and the license notice saying this License applies</text:p>
      <text:p text:style-name="P37">to the Document are reproduced in all copies, and that you add no</text:p>
      <text:p text:style-name="P37">other conditions whatsoever to those of this License. <text:s/>You may not use</text:p>
      <text:p text:style-name="P37">technical measures to obstruct or control the reading or further</text:p>
      <text:p text:style-name="P37">copying of the copies you make or distribute. <text:s/>However, you may accept</text:p>
      <text:p text:style-name="P37">compensation in exchange for copies. <text:s/>If you distribute a large enough</text:p>
      <text:p text:style-name="P37">number of copies you must also follow the conditions in section 3.</text:p>
      <text:p text:style-name="P37"/>
      <text:p text:style-name="P37">You may also lend copies, under the same conditions stated above, and</text:p>
      <text:p text:style-name="P37">you may publicly display copies.</text:p>
      <text:p text:style-name="P37"/>
      <text:p text:style-name="P37"/>
      <text:p text:style-name="P37">3. COPYING IN QUANTITY</text:p>
      <text:p text:style-name="P37"/>
      <text:p text:style-name="P37">If you publish printed copies (or copies in media that commonly have</text:p>
      <text:p text:style-name="P37">printed covers) of the Document, numbering more than 100, and the</text:p>
      <text:p text:style-name="P37">Document's license notice requires Cover Texts, you must enclose the</text:p>
      <text:p text:style-name="P37">copies in covers that carry, clearly and legibly, all these Cover</text:p>
      <text:p text:style-name="P37"><text:soft-page-break/>Texts: Front-Cover Texts on the front cover, and Back-Cover Texts on</text:p>
      <text:p text:style-name="P37">the back cover. <text:s/>Both covers must also clearly and legibly identify</text:p>
      <text:p text:style-name="P37">you as the publisher of these copies. <text:s/>The front cover must present</text:p>
      <text:p text:style-name="P37">the full title with all words of the title equally prominent and</text:p>
      <text:p text:style-name="P37">visible. <text:s/>You may add other material on the covers in addition.</text:p>
      <text:p text:style-name="P37">Copying with changes limited to the covers, as long as they preserve</text:p>
      <text:p text:style-name="P37">the title of the Document and satisfy these conditions, can be treated</text:p>
      <text:p text:style-name="P37">as verbatim copying in other respects.</text:p>
      <text:p text:style-name="P37"/>
      <text:p text:style-name="P37">If the required texts for either cover are too voluminous to fit</text:p>
      <text:p text:style-name="P37">legibly, you should put the first ones listed (as many as fit</text:p>
      <text:p text:style-name="P37">reasonably) on the actual cover, and continue the rest onto adjacent</text:p>
      <text:p text:style-name="P37">pages.</text:p>
      <text:p text:style-name="P37"/>
      <text:p text:style-name="P37">If you publish or distribute Opaque copies of the Document numbering</text:p>
      <text:p text:style-name="P37">more than 100, you must either include a machine-readable Transparent</text:p>
      <text:p text:style-name="P37">copy along with each Opaque copy, or state in or with each Opaque copy</text:p>
      <text:p text:style-name="P37">a computer-network location from which the general network-using</text:p>
      <text:p text:style-name="P37">public has access to download using public-standard network protocols</text:p>
      <text:p text:style-name="P37">a complete Transparent copy of the Document, free of added material.</text:p>
      <text:p text:style-name="P37">If you use the latter option, you must take reasonably prudent steps,</text:p>
      <text:p text:style-name="P37">when you begin distribution of Opaque copies in quantity, to ensure</text:p>
      <text:p text:style-name="P37">that this Transparent copy will remain thus accessible at the stated</text:p>
      <text:p text:style-name="P37">location until at least one year after the last time you distribute an</text:p>
      <text:p text:style-name="P37">Opaque copy (directly or through your agents or retailers) of that</text:p>
      <text:p text:style-name="P37">edition to the public.</text:p>
      <text:p text:style-name="P37"/>
      <text:p text:style-name="P37">It is requested, but not required, that you contact the authors of the</text:p>
      <text:p text:style-name="P37">Document well before redistributing any large number of copies, to</text:p>
      <text:p text:style-name="P37">give them a chance to provide you with an updated version of the</text:p>
      <text:p text:style-name="P37">Document.</text:p>
      <text:p text:style-name="P37"/>
      <text:p text:style-name="P37"/>
      <text:p text:style-name="P37">4. MODIFICATIONS</text:p>
      <text:p text:style-name="P37"/>
      <text:p text:style-name="P37">You may copy and distribute a Modified Version of the Document under</text:p>
      <text:p text:style-name="P37">the conditions of sections 2 and 3 above, provided that you release</text:p>
      <text:p text:style-name="P37">the Modified Version under precisely this License, with the Modified</text:p>
      <text:p text:style-name="P37">Version filling the role of the Document, thus licensing distribution</text:p>
      <text:p text:style-name="P37">and modification of the Modified Version to whoever possesses a copy</text:p>
      <text:p text:style-name="P37">of it. <text:s/>In addition, you must do these things in the Modified Version:</text:p>
      <text:p text:style-name="P37"/>
      <text:p text:style-name="P37">A. Use in the Title Page (and on the covers, if any) a title distinct</text:p>
      <text:p text:style-name="P37"><text:s text:c="3"/>from that of the Document, and from those of previous versions</text:p>
      <text:p text:style-name="P37"><text:s text:c="3"/>(which should, if there were any, be listed in the History section</text:p>
      <text:p text:style-name="P37"><text:s text:c="3"/>of the Document). <text:s/>You may use the same title as a previous version</text:p>
      <text:p text:style-name="P37"><text:s text:c="3"/>if the original publisher of that version gives permission.</text:p>
      <text:p text:style-name="P37">B. List on the Title Page, as authors, one or more persons or entities</text:p>
      <text:p text:style-name="P37"><text:soft-page-break/><text:s text:c="3"/>responsible for authorship of the modifications in the Modified</text:p>
      <text:p text:style-name="P37"><text:s text:c="3"/>Version, together with at least five of the principal authors of the</text:p>
      <text:p text:style-name="P37"><text:s text:c="3"/>Document (all of its principal authors, if it has fewer than five),</text:p>
      <text:p text:style-name="P37"><text:s text:c="3"/>unless they release you from this requirement.</text:p>
      <text:p text:style-name="P37">C. State on the Title page the name of the publisher of the</text:p>
      <text:p text:style-name="P37"><text:s text:c="3"/>Modified Version, as the publisher.</text:p>
      <text:p text:style-name="P37">D. Preserve all the copyright notices of the Document.</text:p>
      <text:p text:style-name="P37">E. Add an appropriate copyright notice for your modifications</text:p>
      <text:p text:style-name="P37"><text:s text:c="3"/>adjacent to the other copyright notices.</text:p>
      <text:p text:style-name="P37">F. Include, immediately after the copyright notices, a license notice</text:p>
      <text:p text:style-name="P37"><text:s text:c="3"/>giving the public permission to use the Modified Version under the</text:p>
      <text:p text:style-name="P37"><text:s text:c="3"/>terms of this License, in the form shown in the Addendum below.</text:p>
      <text:p text:style-name="P37">G. Preserve in that license notice the full lists of Invariant Sections</text:p>
      <text:p text:style-name="P37"><text:s text:c="3"/>and required Cover Texts given in the Document's license notice.</text:p>
      <text:p text:style-name="P37">H. Include an unaltered copy of this License.</text:p>
      <text:p text:style-name="P37">I. Preserve the section Entitled "History", Preserve its Title, and add</text:p>
      <text:p text:style-name="P37"><text:s text:c="3"/>to it an item stating at least the title, year, new authors, and</text:p>
      <text:p text:style-name="P37"><text:s text:c="3"/>publisher of the Modified Version as given on the Title Page. <text:s/>If</text:p>
      <text:p text:style-name="P37"><text:s text:c="3"/>there is no section Entitled "History" in the Document, create one</text:p>
      <text:p text:style-name="P37"><text:s text:c="3"/>stating the title, year, authors, and publisher of the Document as</text:p>
      <text:p text:style-name="P37"><text:s text:c="3"/>given on its Title Page, then add an item describing the Modified</text:p>
      <text:p text:style-name="P37"><text:s text:c="3"/>Version as stated in the previous sentence.</text:p>
      <text:p text:style-name="P37">J. Preserve the network location, if any, given in the Document for</text:p>
      <text:p text:style-name="P37"><text:s text:c="3"/>public access to a Transparent copy of the Document, and likewise</text:p>
      <text:p text:style-name="P37"><text:s text:c="3"/>the network locations given in the Document for previous versions</text:p>
      <text:p text:style-name="P37"><text:s text:c="3"/>it was based on. <text:s/>These may be placed in the "History" section.</text:p>
      <text:p text:style-name="P37"><text:s text:c="3"/>You may omit a network location for a work that was published at</text:p>
      <text:p text:style-name="P37"><text:s text:c="3"/>least four years before the Document itself, or if the original</text:p>
      <text:p text:style-name="P37"><text:s text:c="3"/>publisher of the version it refers to gives permission.</text:p>
      <text:p text:style-name="P37">K. For any section Entitled "Acknowledgements" or "Dedications",</text:p>
      <text:p text:style-name="P37"><text:s text:c="3"/>Preserve the Title of the section, and preserve in the section all</text:p>
      <text:p text:style-name="P37"><text:s text:c="3"/>the substance and tone of each of the contributor acknowledgements</text:p>
      <text:p text:style-name="P37"><text:s text:c="3"/>and/or dedications given therein.</text:p>
      <text:p text:style-name="P37">L. Preserve all the Invariant Sections of the Document,</text:p>
      <text:p text:style-name="P37"><text:s text:c="3"/>unaltered in their text and in their titles. <text:s/>Section numbers</text:p>
      <text:p text:style-name="P37"><text:s text:c="3"/>or the equivalent are not considered part of the section titles.</text:p>
      <text:p text:style-name="P37">M. Delete any section Entitled "Endorsements". <text:s/>Such a section</text:p>
      <text:p text:style-name="P37"><text:s text:c="3"/>may not be included in the Modified Version.</text:p>
      <text:p text:style-name="P37">N. Do not retitle any existing section to be Entitled "Endorsements"</text:p>
      <text:p text:style-name="P37"><text:s text:c="3"/>or to conflict in title with any Invariant Section.</text:p>
      <text:p text:style-name="P37">O. Preserve any Warranty Disclaimers.</text:p>
      <text:p text:style-name="P37"/>
      <text:p text:style-name="P37">If the Modified Version includes new front-matter sections or</text:p>
      <text:p text:style-name="P37">appendices that qualify as Secondary Sections and contain no material</text:p>
      <text:p text:style-name="P37">copied from the Document, you may at your option designate some or all</text:p>
      <text:p text:style-name="P37">of these sections as invariant. <text:s/>To do this, add their titles to the</text:p>
      <text:p text:style-name="P37">list of Invariant Sections in the Modified Version's license notice.</text:p>
      <text:p text:style-name="P37">These titles must be distinct from any other section titles.</text:p>
      <text:p text:style-name="P37"><text:soft-page-break/></text:p>
      <text:p text:style-name="P37">You may add a section Entitled "Endorsements", provided it contains</text:p>
      <text:p text:style-name="P37">nothing but endorsements of your Modified Version by various</text:p>
      <text:p text:style-name="P37">parties--for example, statements of peer review or that the text has</text:p>
      <text:p text:style-name="P37">been approved by an organization as the authoritative definition of a</text:p>
      <text:p text:style-name="P37">standard.</text:p>
      <text:p text:style-name="P37"/>
      <text:p text:style-name="P37">You may add a passage of up to five words as a Front-Cover Text, and a</text:p>
      <text:p text:style-name="P37">passage of up to 25 words as a Back-Cover Text, to the end of the list</text:p>
      <text:p text:style-name="P37">of Cover Texts in the Modified Version. <text:s/>Only one passage of</text:p>
      <text:p text:style-name="P37">Front-Cover Text and one of Back-Cover Text may be added by (or</text:p>
      <text:p text:style-name="P37">through arrangements made by) any one entity. <text:s/>If the Document already</text:p>
      <text:p text:style-name="P37">includes a cover text for the same cover, previously added by you or</text:p>
      <text:p text:style-name="P37">by arrangement made by the same entity you are acting on behalf of,</text:p>
      <text:p text:style-name="P37">you may not add another; but you may replace the old one, on explicit</text:p>
      <text:p text:style-name="P37">permission from the previous publisher that added the old one.</text:p>
      <text:p text:style-name="P37"/>
      <text:p text:style-name="P37">The author(s) and publisher(s) of the Document do not by this License</text:p>
      <text:p text:style-name="P37">give permission to use their names for publicity for or to assert or</text:p>
      <text:p text:style-name="P37">imply endorsement of any Modified Version.</text:p>
      <text:p text:style-name="P37"/>
      <text:p text:style-name="P37"/>
      <text:p text:style-name="P37">5. COMBINING DOCUMENTS</text:p>
      <text:p text:style-name="P37"/>
      <text:p text:style-name="P37">You may combine the Document with other documents released under this</text:p>
      <text:p text:style-name="P37">License, under the terms defined in section 4 above for modified</text:p>
      <text:p text:style-name="P37">versions, provided that you include in the combination all of the</text:p>
      <text:p text:style-name="P37">Invariant Sections of all of the original documents, unmodified, and</text:p>
      <text:p text:style-name="P37">list them all as Invariant Sections of your combined work in its</text:p>
      <text:p text:style-name="P37">license notice, and that you preserve all their Warranty Disclaimers.</text:p>
      <text:p text:style-name="P37"/>
      <text:p text:style-name="P37">The combined work need only contain one copy of this License, and</text:p>
      <text:p text:style-name="P37">multiple identical Invariant Sections may be replaced with a single</text:p>
      <text:p text:style-name="P37">copy. <text:s/>If there are multiple Invariant Sections with the same name but</text:p>
      <text:p text:style-name="P37">different contents, make the title of each such section unique by</text:p>
      <text:p text:style-name="P37">adding at the end of it, in parentheses, the name of the original</text:p>
      <text:p text:style-name="P37">author or publisher of that section if known, or else a unique number.</text:p>
      <text:p text:style-name="P37">Make the same adjustment to the section titles in the list of</text:p>
      <text:p text:style-name="P37">Invariant Sections in the license notice of the combined work.</text:p>
      <text:p text:style-name="P37"/>
      <text:p text:style-name="P37">In the combination, you must combine any sections Entitled "History"</text:p>
      <text:p text:style-name="P37">in the various original documents, forming one section Entitled</text:p>
      <text:p text:style-name="P37">"History"; likewise combine any sections Entitled "Acknowledgements",</text:p>
      <text:p text:style-name="P37">and any sections Entitled "Dedications". <text:s/>You must delete all sections</text:p>
      <text:p text:style-name="P37">Entitled "Endorsements".</text:p>
      <text:p text:style-name="P37"/>
      <text:p text:style-name="P37"/>
      <text:p text:style-name="P37">6. COLLECTIONS OF DOCUMENTS</text:p>
      <text:p text:style-name="P37"><text:soft-page-break/></text:p>
      <text:p text:style-name="P37">You may make a collection consisting of the Document and other</text:p>
      <text:p text:style-name="P37">documents released under this License, and replace the individual</text:p>
      <text:p text:style-name="P37">copies of this License in the various documents with a single copy</text:p>
      <text:p text:style-name="P37">that is included in the collection, provided that you follow the rules</text:p>
      <text:p text:style-name="P37">of this License for verbatim copying of each of the documents in all</text:p>
      <text:p text:style-name="P37">other respects.</text:p>
      <text:p text:style-name="P37"/>
      <text:p text:style-name="P37">You may extract a single document from such a collection, and</text:p>
      <text:p text:style-name="P37">distribute it individually under this License, provided you insert a</text:p>
      <text:p text:style-name="P37">copy of this License into the extracted document, and follow this</text:p>
      <text:p text:style-name="P37">License in all other respects regarding verbatim copying of that</text:p>
      <text:p text:style-name="P37">document.</text:p>
      <text:p text:style-name="P37"/>
      <text:p text:style-name="P37"/>
      <text:p text:style-name="P37">7. AGGREGATION WITH INDEPENDENT WORKS</text:p>
      <text:p text:style-name="P37"/>
      <text:p text:style-name="P37">A compilation of the Document or its derivatives with other separate</text:p>
      <text:p text:style-name="P37">and independent documents or works, in or on a volume of a storage or</text:p>
      <text:p text:style-name="P37">distribution medium, is called an "aggregate" if the copyright</text:p>
      <text:p text:style-name="P37">resulting from the compilation is not used to limit the legal rights</text:p>
      <text:p text:style-name="P37">of the compilation's users beyond what the individual works permit.</text:p>
      <text:p text:style-name="P37">When the Document is included in an aggregate, this License does not</text:p>
      <text:p text:style-name="P37">apply to the other works in the aggregate which are not themselves</text:p>
      <text:p text:style-name="P37">derivative works of the Document.</text:p>
      <text:p text:style-name="P37"/>
      <text:p text:style-name="P37">If the Cover Text requirement of section 3 is applicable to these</text:p>
      <text:p text:style-name="P37">copies of the Document, then if the Document is less than one half of</text:p>
      <text:p text:style-name="P37">the entire aggregate, the Document's Cover Texts may be placed on</text:p>
      <text:p text:style-name="P37">covers that bracket the Document within the aggregate, or the</text:p>
      <text:p text:style-name="P37">electronic equivalent of covers if the Document is in electronic form.</text:p>
      <text:p text:style-name="P37">Otherwise they must appear on printed covers that bracket the whole</text:p>
      <text:p text:style-name="P37">aggregate.</text:p>
      <text:p text:style-name="P37"/>
      <text:p text:style-name="P37"/>
      <text:p text:style-name="P37">8. TRANSLATION</text:p>
      <text:p text:style-name="P37"/>
      <text:p text:style-name="P37">Translation is considered a kind of modification, so you may</text:p>
      <text:p text:style-name="P37">distribute translations of the Document under the terms of section 4.</text:p>
      <text:p text:style-name="P37">Replacing Invariant Sections with translations requires special</text:p>
      <text:p text:style-name="P37">permission from their copyright holders, but you may include</text:p>
      <text:p text:style-name="P37">translations of some or all Invariant Sections in addition to the</text:p>
      <text:p text:style-name="P37">original versions of these Invariant Sections. <text:s/>You may include a</text:p>
      <text:p text:style-name="P37">translation of this License, and all the license notices in the</text:p>
      <text:p text:style-name="P37">Document, and any Warranty Disclaimers, provided that you also include</text:p>
      <text:p text:style-name="P37">the original English version of this License and the original versions</text:p>
      <text:p text:style-name="P37">of those notices and disclaimers. <text:s/>In case of a disagreement between</text:p>
      <text:p text:style-name="P37">the translation and the original version of this License or a notice</text:p>
      <text:p text:style-name="P37"><text:soft-page-break/>or disclaimer, the original version will prevail.</text:p>
      <text:p text:style-name="P37"/>
      <text:p text:style-name="P37">If a section in the Document is Entitled "Acknowledgements",</text:p>
      <text:p text:style-name="P37">"Dedications", or "History", the requirement (section 4) to Preserve</text:p>
      <text:p text:style-name="P37">its Title (section 1) will typically require changing the actual</text:p>
      <text:p text:style-name="P37">title.</text:p>
      <text:p text:style-name="P37"/>
      <text:p text:style-name="P37"/>
      <text:p text:style-name="P37">9. TERMINATION</text:p>
      <text:p text:style-name="P37"/>
      <text:p text:style-name="P37">You may not copy, modify, sublicense, or distribute the Document</text:p>
      <text:p text:style-name="P37">except as expressly provided under this License. <text:s/>Any attempt</text:p>
      <text:p text:style-name="P37">otherwise to copy, modify, sublicense, or distribute it is void, and</text:p>
      <text:p text:style-name="P37">will automatically terminate your rights under this License.</text:p>
      <text:p text:style-name="P37"/>
      <text:p text:style-name="P37">However, if you cease all violation of this License, then your license</text:p>
      <text:p text:style-name="P37">from a particular copyright holder is reinstated (a) provisionally,</text:p>
      <text:p text:style-name="P37">unless and until the copyright holder explicitly and finally</text:p>
      <text:p text:style-name="P37">terminates your license, and (b) permanently, if the copyright holder</text:p>
      <text:p text:style-name="P37">fails to notify you of the violation by some reasonable means prior to</text:p>
      <text:p text:style-name="P37">60 days after the cessation.</text:p>
      <text:p text:style-name="P37"/>
      <text:p text:style-name="P37">Moreover, your license from a particular copyright holder is</text:p>
      <text:p text:style-name="P37">reinstated permanently if the copyright holder notifies you of the</text:p>
      <text:p text:style-name="P37">violation by some reasonable means, this is the first time you have</text:p>
      <text:p text:style-name="P37">received notice of violation of this License (for any work) from that</text:p>
      <text:p text:style-name="P37">copyright holder, and you cure the violation prior to 30 days after</text:p>
      <text:p text:style-name="P37">your receipt of the notice.</text:p>
      <text:p text:style-name="P37"/>
      <text:p text:style-name="P37">Termination of your rights under this section does not terminate the</text:p>
      <text:p text:style-name="P37">licenses of parties who have received copies or rights from you under</text:p>
      <text:p text:style-name="P37">this License. <text:s/>If your rights have been terminated and not permanently</text:p>
      <text:p text:style-name="P37">reinstated, receipt of a copy of some or all of the same material does</text:p>
      <text:p text:style-name="P37">not give you any rights to use it.</text:p>
      <text:p text:style-name="P37"/>
      <text:p text:style-name="P37"/>
      <text:p text:style-name="P37">10. FUTURE REVISIONS OF THIS LICENSE</text:p>
      <text:p text:style-name="P37"/>
      <text:p text:style-name="P37">The Free Software Foundation may publish new, revised versions of the</text:p>
      <text:p text:style-name="P37">GNU Free Documentation License from time to time. <text:s/>Such new versions</text:p>
      <text:p text:style-name="P37">will be similar in spirit to the present version, but may differ in</text:p>
      <text:p text:style-name="P37">detail to address new problems or concerns. <text:s/>See</text:p>
      <text:p text:style-name="P37">http://www.gnu.org/copyleft/.</text:p>
      <text:p text:style-name="P37"/>
      <text:p text:style-name="P37">Each version of the License is given a distinguishing version number.</text:p>
      <text:p text:style-name="P37">If the Document specifies that a particular numbered version of this</text:p>
      <text:p text:style-name="P37">License "or any later version" applies to it, you have the option of</text:p>
      <text:p text:style-name="P37">following the terms and conditions either of that specified version or</text:p>
      <text:p text:style-name="P37"><text:soft-page-break/>of any later version that has been published (not as a draft) by the</text:p>
      <text:p text:style-name="P37">Free Software Foundation. <text:s/>If the Document does not specify a version</text:p>
      <text:p text:style-name="P37">number of this License, you may choose any version ever published (not</text:p>
      <text:p text:style-name="P37">as a draft) by the Free Software Foundation. <text:s/>If the Document</text:p>
      <text:p text:style-name="P37">specifies that a proxy can decide which future versions of this</text:p>
      <text:p text:style-name="P37">License can be used, that proxy's public statement of acceptance of a</text:p>
      <text:p text:style-name="P37">version permanently authorizes you to choose that version for the</text:p>
      <text:p text:style-name="P37">Document.</text:p>
      <text:p text:style-name="P37"/>
      <text:p text:style-name="P37">11. RELICENSING</text:p>
      <text:p text:style-name="P37"/>
      <text:p text:style-name="P37">"Massive Multiauthor Collaboration Site" (or "MMC Site") means any</text:p>
      <text:p text:style-name="P37">World Wide Web server that publishes copyrightable works and also</text:p>
      <text:p text:style-name="P37">provides prominent facilities for anybody to edit those works. <text:s/>A</text:p>
      <text:p text:style-name="P37">public wiki that anybody can edit is an example of such a server. <text:s/>A</text:p>
      <text:p text:style-name="P37">"Massive Multiauthor Collaboration" (or "MMC") contained in the site</text:p>
      <text:p text:style-name="P37">means any set of copyrightable works thus published on the MMC site.</text:p>
      <text:p text:style-name="P37"/>
      <text:p text:style-name="P37">"CC-BY-SA" means the Creative Commons Attribution-Share Alike 3.0 </text:p>
      <text:p text:style-name="P37">license published by Creative Commons Corporation, a not-for-profit </text:p>
      <text:p text:style-name="P37">corporation with a principal place of business in San Francisco, </text:p>
      <text:p text:style-name="P37">California, as well as future copyleft versions of that license </text:p>
      <text:p text:style-name="P37">published by that same organization.</text:p>
      <text:p text:style-name="P37"/>
      <text:p text:style-name="P37">"Incorporate" means to publish or republish a Document, in whole or in </text:p>
      <text:p text:style-name="P37">part, as part of another Document.</text:p>
      <text:p text:style-name="P37"/>
      <text:p text:style-name="P37">An MMC is "eligible for relicensing" if it is licensed under this </text:p>
      <text:p text:style-name="P37">License, and if all works that were first published under this License </text:p>
      <text:p text:style-name="P37">somewhere other than this MMC, and subsequently incorporated in whole or </text:p>
      <text:p text:style-name="P37">in part into the MMC, (1) had no cover texts or invariant sections, and </text:p>
      <text:p text:style-name="P37">(2) were thus incorporated prior to November 1, 2008.</text:p>
      <text:p text:style-name="P37"/>
      <text:p text:style-name="P37">The operator of an MMC Site may republish an MMC contained in the site</text:p>
      <text:p text:style-name="P37">under CC-BY-SA on the same site at any time before August 1, 2009,</text:p>
      <text:p text:style-name="P37">provided the MMC is eligible for relicensing.</text:p>
      <text:p text:style-name="P37"/>
      <text:p text:style-name="P37"/>
      <text:p text:style-name="P37">ADDENDUM: How to use this License for your documents</text:p>
      <text:p text:style-name="P37"/>
      <text:p text:style-name="P37">To use this License in a document you have written, include a copy of</text:p>
      <text:p text:style-name="P37">the License in the document and put the following copyright and</text:p>
      <text:p text:style-name="P37">license notices just after the title page:</text:p>
      <text:p text:style-name="P37"/>
      <text:p text:style-name="P37"><text:s text:c="4"/>Copyright (c) <text:s/>YEAR <text:s/>YOUR NAME.</text:p>
      <text:p text:style-name="P37"><text:s text:c="4"/>Permission is granted to copy, distribute and/or modify this document</text:p>
      <text:p text:style-name="P37"><text:s text:c="4"/>under the terms of the GNU Free Documentation License, Version 1.3</text:p>
      <text:p text:style-name="P37"><text:s text:c="4"/>or any later version published by the Free Software Foundation;</text:p>
      <text:p text:style-name="P37"><text:soft-page-break/><text:s text:c="4"/>with no Invariant Sections, no Front-Cover Texts, and no Back-Cover Texts.</text:p>
      <text:p text:style-name="P37"><text:s text:c="4"/>A copy of the license is included in the section entitled "GNU</text:p>
      <text:p text:style-name="P37"><text:s text:c="4"/>Free Documentation License".</text:p>
      <text:p text:style-name="P37"/>
      <text:p text:style-name="P37">If you have Invariant Sections, Front-Cover Texts and Back-Cover Texts,</text:p>
      <text:p text:style-name="P37">replace the "with...Texts." line with this:</text:p>
      <text:p text:style-name="P37"/>
      <text:p text:style-name="P37"><text:s text:c="4"/>with the Invariant Sections being LIST THEIR TITLES, with the</text:p>
      <text:p text:style-name="P37"><text:s text:c="4"/>Front-Cover Texts being LIST, and with the Back-Cover Texts being LIST.</text:p>
      <text:p text:style-name="P37"/>
      <text:p text:style-name="P37">If you have Invariant Sections without Cover Texts, or some other</text:p>
      <text:p text:style-name="P37">combination of the three, merge those two alternatives to suit the</text:p>
      <text:p text:style-name="P37">situation.</text:p>
      <text:p text:style-name="P37"/>
      <text:p text:style-name="P37">If your document contains nontrivial examples of program code, we</text:p>
      <text:p text:style-name="P37">recommend releasing these examples in parallel under your choice of</text:p>
      <text:p text:style-name="P37">free software license, such as the GNU General Public License,</text:p>
      <text:p text:style-name="P37">to permit their use in free software.</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Courier New" svg:font-family="'Courier New'"/>
    <style:font-face style:name="Droid sans" svg:font-family="'Droid sans'" style:font-family-generic="swis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Cantarell" svg:font-family="Cantarell" style:font-pitch="variable"/>
    <style:font-face style:name="Liberation Serif" svg:font-family="'Liberation Serif'"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register-true="tru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cronym" style:family="text"/>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Cantarell" fo:font-style="italic" fo:font-weight="bold" officeooo:rsid="000e5928" officeooo:paragraph-rsid="000e5928" style:font-style-asian="italic" style:font-weight-asian="bold" style:font-style-complex="italic" style:font-weight-complex="bold"/>
    </style:style>
    <style:style style:name="MP2" style:family="paragraph" style:parent-style-name="Footer">
      <style:paragraph-properties fo:text-align="center" style:justify-single-word="false"/>
      <style:text-properties style:font-name="Cantarell" officeooo:rsid="000e5928" officeooo:paragraph-rsid="000e5928"/>
    </style:style>
    <style:style style:name="MT1" style:family="text">
      <style:text-properties officeooo:rsid="000fac13"/>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Curso GNU/Linux Nivel I <text:tab/><text:tab/><text:span text:style-name="MT1">Comandos</text:span></text:p>
      </style:header>
      <style:footer>
        <text:p text:style-name="MP2">Ariel Jose Maria Berón<text:tab/><text:tab/><text:page-number style:num-format="1"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7T19:43:03.482869495</meta:creation-date>
    <dc:date>2016-09-06T12:10:53.189023255</dc:date>
    <meta:editing-duration>PT11H53M17S</meta:editing-duration>
    <meta:editing-cycles>13</meta:editing-cycles>
    <meta:generator>LibreOffice/5.1.4.2$Linux_X86_64 LibreOffice_project/10m0$Build-2</meta:generator>
    <meta:document-statistic meta:table-count="0" meta:image-count="0" meta:object-count="0" meta:page-count="38" meta:paragraph-count="910" meta:word-count="10030" meta:character-count="62018" meta:non-whitespace-character-count="52962"/>
  </office:meta>
</office:document-meta>
</file>